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1.5pt" fo:font-weight="bold" style:font-size-asian="11.5pt" style:font-weight-asian="bold"/>
    </style:style>
    <style:style style:name="P3" style:family="paragraph" style:parent-style-name="Default">
      <style:paragraph-properties fo:text-align="justify" style:justify-single-word="false"/>
      <style:text-properties style:text-line-through-style="none" style:text-line-through-type="none" fo:font-size="11.5pt" style:text-underline-style="none" fo:font-weight="normal" style:font-size-asian="11.5pt" style:font-weight-asian="normal"/>
    </style:style>
    <style:style style:name="P4" style:family="paragraph" style:parent-style-name="Default">
      <style:paragraph-properties fo:text-align="justify" style:justify-single-word="false"/>
      <style:text-properties style:text-line-through-style="none" style:text-line-through-type="none" fo:font-size="11.5pt" style:text-underline-style="none" fo:font-weight="normal" officeooo:paragraph-rsid="00199d39" style:font-size-asian="11.5pt" style:font-weight-asian="normal"/>
    </style:style>
    <style:style style:name="P5" style:family="paragraph" style:parent-style-name="Default">
      <style:paragraph-properties fo:text-align="justify" style:justify-single-word="false"/>
      <style:text-properties style:text-line-through-style="none" style:text-line-through-type="none" fo:font-size="11.5pt" style:text-underline-style="none" fo:font-weight="normal" officeooo:paragraph-rsid="002dd2e9" style:font-size-asian="11.5pt" style:font-weight-asian="normal"/>
    </style:style>
    <style:style style:name="P6" style:family="paragraph" style:parent-style-name="Default">
      <style:paragraph-properties fo:text-align="justify" style:justify-single-word="false"/>
      <style:text-properties style:text-line-through-style="none" style:text-line-through-type="none" fo:font-size="11.5pt" style:text-underline-style="none" fo:font-weight="normal" officeooo:paragraph-rsid="002f062e" style:font-size-asian="11.5pt" style:font-weight-asian="normal"/>
    </style:style>
    <style:style style:name="P7" style:family="paragraph" style:parent-style-name="Default" style:list-style-name="WWNum5">
      <style:paragraph-properties fo:text-align="justify" style:justify-single-word="false"/>
      <style:text-properties style:text-line-through-style="none" style:text-line-through-type="none" fo:font-size="11.5pt" style:text-underline-style="none" fo:font-weight="normal" style:font-size-asian="11.5pt" style:font-weight-asian="normal"/>
    </style:style>
    <style:style style:name="P8" style:family="paragraph" style:parent-style-name="Default">
      <style:paragraph-properties fo:text-align="justify" style:justify-single-word="false"/>
      <style:text-properties style:text-line-through-style="none" style:text-line-through-type="none" fo:font-size="11.5pt" style:text-underline-style="none" fo:font-weight="normal" officeooo:paragraph-rsid="0061cd4b" style:font-size-asian="11.5pt" style:font-weight-asian="normal"/>
    </style:style>
    <style:style style:name="P9" style:family="paragraph" style:parent-style-name="Default">
      <style:paragraph-properties fo:text-align="justify" style:justify-single-word="false"/>
      <style:text-properties style:text-line-through-style="none" style:text-line-through-type="none" fo:font-size="11.5pt" style:text-underline-style="none" fo:font-weight="normal" officeooo:paragraph-rsid="0047806d" style:font-size-asian="11.5pt" style:font-weight-asian="normal"/>
    </style:style>
    <style:style style:name="P10" style:family="paragraph" style:parent-style-name="Default">
      <style:paragraph-properties fo:text-align="justify" style:justify-single-word="false"/>
      <style:text-properties style:text-line-through-style="none" style:text-line-through-type="none" fo:font-size="11.5pt" style:text-underline-style="none" fo:font-weight="normal" officeooo:rsid="0045cb32" officeooo:paragraph-rsid="0045cb32" style:font-size-asian="11.5pt" style:font-weight-asian="normal"/>
    </style:style>
    <style:style style:name="P11" style:family="paragraph" style:parent-style-name="Default">
      <style:paragraph-properties fo:text-align="justify" style:justify-single-word="false"/>
      <style:text-properties style:text-line-through-style="none" style:text-line-through-type="none" fo:font-size="11.5pt" style:text-underline-style="none" fo:font-weight="bold" style:font-size-asian="11.5pt" style:font-weight-asian="bold"/>
    </style:style>
    <style:style style:name="P12" style:family="paragraph" style:parent-style-name="Default">
      <style:paragraph-properties fo:text-align="justify" style:justify-single-word="false"/>
      <style:text-properties style:text-line-through-style="none" style:text-line-through-type="none" fo:font-size="11.5pt" style:text-underline-style="none" fo:font-weight="bold" style:font-size-asian="11.5pt" style:font-weight-asian="bold" style:font-weight-complex="bold"/>
    </style:style>
    <style:style style:name="P13" style:family="paragraph" style:parent-style-name="Default">
      <style:paragraph-properties fo:text-align="justify" style:justify-single-word="false"/>
      <style:text-properties style:text-line-through-style="none" style:text-line-through-type="none" fo:font-size="11.5pt" style:text-underline-style="none" fo:font-weight="bold" officeooo:paragraph-rsid="0045cb32" style:font-size-asian="11.5pt" style:font-weight-asian="bold" style:font-weight-complex="bold"/>
    </style:style>
    <style:style style:name="P14" style:family="paragraph" style:parent-style-name="Default">
      <style:paragraph-properties fo:text-align="justify" style:justify-single-word="false"/>
      <style:text-properties style:text-line-through-style="none" style:text-line-through-type="none" fo:font-size="11.5pt" style:text-underline-style="none" fo:font-weight="bold" fo:background-color="transparent" style:font-size-asian="11.5pt" style:font-weight-asian="bold"/>
    </style:style>
    <style:style style:name="P15" style:family="paragraph" style:parent-style-name="Default">
      <style:paragraph-properties fo:text-align="justify" style:justify-single-word="false"/>
      <style:text-properties style:text-line-through-style="none" style:text-line-through-type="none" fo:font-size="11.5pt" fo:font-style="normal" style:text-underline-style="none" fo:font-weight="normal" officeooo:paragraph-rsid="0030e321" style:font-size-asian="11.5pt" style:font-style-asian="normal" style:font-weight-asian="normal" style:font-style-complex="normal"/>
    </style:style>
    <style:style style:name="P16" style:family="paragraph" style:parent-style-name="Default">
      <style:paragraph-properties fo:text-align="justify" style:justify-single-word="false"/>
    </style:style>
    <style:style style:name="P17" style:family="paragraph" style:parent-style-name="Default">
      <style:paragraph-properties fo:text-align="justify" style:justify-single-word="false"/>
      <style:text-properties officeooo:paragraph-rsid="00199d39"/>
    </style:style>
    <style:style style:name="P18" style:family="paragraph" style:parent-style-name="Default">
      <style:paragraph-properties fo:text-align="justify" style:justify-single-word="false"/>
      <style:text-properties officeooo:paragraph-rsid="0045cb32"/>
    </style:style>
    <style:style style:name="P19" style:family="paragraph" style:parent-style-name="Default">
      <style:paragraph-properties fo:text-align="justify" style:justify-single-word="false"/>
      <style:text-properties officeooo:paragraph-rsid="003b3161"/>
    </style:style>
    <style:style style:name="P20" style:family="paragraph" style:parent-style-name="Default" style:list-style-name="L1">
      <style:paragraph-properties fo:margin-top="0cm" fo:margin-bottom="0.153cm" loext:contextual-spacing="false" fo:text-align="justify" style:justify-single-word="false"/>
      <style:text-properties style:text-line-through-style="none" style:text-line-through-type="none" fo:font-size="11.5pt" style:text-underline-style="none" fo:font-weight="normal" officeooo:paragraph-rsid="0032840b" style:font-size-asian="11.5pt" style:font-weight-asian="normal"/>
    </style:style>
    <style:style style:name="P21" style:family="paragraph" style:parent-style-name="Default" style:list-style-name="L1">
      <loext:graphic-properties draw:fill="none"/>
      <style:paragraph-properties fo:margin-top="0cm" fo:margin-bottom="0.153cm" loext:contextual-spacing="false" fo:text-align="justify" style:justify-single-word="false" fo:background-color="transparent"/>
      <style:text-properties style:text-line-through-style="none" style:text-line-through-type="none" fo:font-size="11.5pt" style:text-underline-style="none" fo:font-weight="normal" officeooo:paragraph-rsid="001b1c72" style:font-size-asian="11.5pt" style:font-weight-asian="normal"/>
    </style:style>
    <style:style style:name="P22" style:family="paragraph" style:parent-style-name="Default" style:list-style-name="L3">
      <style:paragraph-properties fo:margin-top="0cm" fo:margin-bottom="0.153cm" loext:contextual-spacing="false" fo:text-align="justify" style:justify-single-word="false"/>
      <style:text-properties style:text-line-through-style="none" style:text-line-through-type="none" fo:font-size="11.5pt" style:text-underline-style="none" fo:font-weight="normal" style:font-size-asian="11.5pt" style:font-weight-asian="normal"/>
    </style:style>
    <style:style style:name="P23" style:family="paragraph" style:parent-style-name="Default" style:list-style-name="L3">
      <style:paragraph-properties fo:margin-top="0cm" fo:margin-bottom="0.153cm" loext:contextual-spacing="false" fo:text-align="justify" style:justify-single-word="false"/>
      <style:text-properties style:text-line-through-style="none" style:text-line-through-type="none" fo:font-size="11.5pt" style:text-underline-style="none" fo:font-weight="normal" officeooo:paragraph-rsid="003e7435" style:font-size-asian="11.5pt" style:font-weight-asian="normal"/>
    </style:style>
    <style:style style:name="P24" style:family="paragraph" style:parent-style-name="Default" style:list-style-name="L4">
      <style:paragraph-properties fo:margin-top="0cm" fo:margin-bottom="0.153cm" loext:contextual-spacing="false" fo:text-align="justify" style:justify-single-word="false"/>
      <style:text-properties style:text-line-through-style="none" style:text-line-through-type="none" fo:font-size="11.5pt" style:text-underline-style="none" fo:font-weight="normal" style:font-size-asian="11.5pt" style:font-weight-asian="normal"/>
    </style:style>
    <style:style style:name="P25" style:family="paragraph" style:parent-style-name="Default" style:list-style-name="L5">
      <style:paragraph-properties fo:margin-top="0cm" fo:margin-bottom="0.153cm" loext:contextual-spacing="false" fo:text-align="justify" style:justify-single-word="false"/>
      <style:text-properties style:text-line-through-style="none" style:text-line-through-type="none" fo:font-size="11.5pt" style:text-underline-style="none" fo:font-weight="normal" style:font-size-asian="11.5pt" style:font-weight-asian="normal"/>
    </style:style>
    <style:style style:name="P26" style:family="paragraph" style:parent-style-name="Default" style:list-style-name="L3">
      <style:paragraph-properties fo:margin-top="0cm" fo:margin-bottom="0.153cm" loext:contextual-spacing="false" fo:text-align="justify" style:justify-single-word="false"/>
      <style:text-properties officeooo:paragraph-rsid="003e7435"/>
    </style:style>
    <style:style style:name="P27" style:family="paragraph" style:parent-style-name="Default" style:list-style-name="L1" style:master-page-name="">
      <loext:graphic-properties draw:fill="none"/>
      <style:paragraph-properties fo:margin-top="0cm" fo:margin-bottom="0.153cm" loext:contextual-spacing="false" fo:text-align="justify" style:justify-single-word="false" style:page-number="auto" fo:background-color="transparent"/>
      <style:text-properties style:text-line-through-style="none" style:text-line-through-type="none" fo:font-size="11.5pt" style:text-underline-style="none" fo:font-weight="normal" officeooo:paragraph-rsid="001b1c72" style:font-size-asian="11.5pt" style:font-weight-asian="normal"/>
    </style:style>
    <style:style style:name="P28" style:family="paragraph" style:parent-style-name="Default" style:list-style-name="WWNum1">
      <style:paragraph-properties fo:margin-left="0cm" fo:margin-right="0cm" fo:margin-top="0cm" fo:margin-bottom="0cm" loext: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29" style:family="paragraph" style:parent-style-name="Default" style:list-style-name="WWNum5">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30" style:family="paragraph" style:parent-style-name="Default" style:list-style-name="WWNum6">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31" style:family="paragraph" style:parent-style-name="Default" style:list-style-name="WWNum9">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32" style:family="paragraph" style:parent-style-name="Default" style:list-style-name="WWNum10">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33" style:family="paragraph" style:parent-style-name="Default" style:list-style-name="WWNum12">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34" style:family="paragraph" style:parent-style-name="Default" style:list-style-name="WWNum13">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3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officeooo:rsid="0053797d" officeooo:paragraph-rsid="0053797d" style:font-size-asian="11.5pt" style:font-weight-asian="normal"/>
    </style:style>
    <style:style style:name="P3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1.5pt" style:text-underline-style="none" fo:font-weight="normal" officeooo:rsid="0061cd4b" officeooo:paragraph-rsid="0061cd4b" style:font-size-asian="11.5pt" style:font-weight-asian="normal"/>
    </style:style>
    <style:style style:name="P37" style:family="paragraph" style:parent-style-name="Default" style:list-style-name="WWNum7">
      <style:paragraph-properties fo:margin-left="0cm" fo:margin-right="0cm" fo:margin-top="0cm" fo:margin-bottom="0cm" loext:contextual-spacing="false" fo:text-align="justify" style:justify-single-word="false" fo:text-indent="0cm" style:auto-text-indent="false"/>
    </style:style>
    <style:style style:name="P38" style:family="paragraph" style:parent-style-name="Default" style:list-style-name="WWNum11">
      <style:paragraph-properties fo:margin-left="0cm" fo:margin-right="0cm" fo:margin-top="0cm" fo:margin-bottom="0cm" loext:contextual-spacing="false" fo:text-align="justify" style:justify-single-word="false" fo:text-indent="0cm" style:auto-text-indent="false"/>
    </style:style>
    <style:style style:name="P39" style:family="paragraph" style:parent-style-name="Default" style:list-style-name="L2"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officeooo:paragraph-rsid="003eff06"/>
    </style:style>
    <style:style style:name="P40" style:family="paragraph" style:parent-style-name="Default" style:list-style-name="WWNum5">
      <style:paragraph-properties fo:margin-left="0cm" fo:margin-right="0cm" fo:margin-top="0cm" fo:margin-bottom="0.153cm" loext:contextual-spacing="false" fo:text-align="justify" style:justify-single-word="false" fo:text-indent="0cm" style:auto-text-indent="false"/>
      <style:text-properties style:text-line-through-style="none" style:text-line-through-type="none" fo:font-size="11.5pt" style:text-underline-style="none" fo:font-weight="normal" officeooo:paragraph-rsid="0045cb32" style:font-size-asian="11.5pt" style:font-weight-asian="normal"/>
    </style:style>
    <style:style style:name="P41" style:family="paragraph" style:parent-style-name="Default" style:list-style-name="WWNum6">
      <style:paragraph-properties fo:margin-left="0cm" fo:margin-right="0cm" fo:margin-top="0cm" fo:margin-bottom="0.153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42" style:family="paragraph" style:parent-style-name="Default" style:list-style-name="WWNum10">
      <style:paragraph-properties fo:margin-left="0cm" fo:margin-right="0cm" fo:margin-top="0cm" fo:margin-bottom="0.153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43" style:family="paragraph" style:parent-style-name="Default" style:list-style-name="WWNum10">
      <style:paragraph-properties fo:margin-left="0cm" fo:margin-right="0cm" fo:margin-top="0cm" fo:margin-bottom="0.153cm" loext:contextual-spacing="false" fo:text-align="justify" style:justify-single-word="false" fo:text-indent="0cm" style:auto-text-indent="false"/>
    </style:style>
    <style:style style:name="P44" style:family="paragraph" style:parent-style-name="Default" style:list-style-name="WWNum7">
      <style:paragraph-properties fo:margin-left="0cm" fo:margin-right="0cm" fo:margin-top="0cm" fo:margin-bottom="0.203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45" style:family="paragraph" style:parent-style-name="Default" style:list-style-name="WWNum9">
      <style:paragraph-properties fo:margin-left="0cm" fo:margin-right="0cm" fo:margin-top="0cm" fo:margin-bottom="0.203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46" style:family="paragraph" style:parent-style-name="Default" style:list-style-name="WWNum7">
      <style:paragraph-properties fo:margin-left="0cm" fo:margin-right="0cm" fo:margin-top="0cm" fo:margin-bottom="0.203cm" loext:contextual-spacing="false" fo:text-align="justify" style:justify-single-word="false" fo:text-indent="0cm" style:auto-text-indent="false"/>
      <style:text-properties officeooo:paragraph-rsid="005e64dd"/>
    </style:style>
    <style:style style:name="P47" style:family="paragraph" style:parent-style-name="Default" style:list-style-name="WWNum13">
      <style:paragraph-properties fo:margin-left="0cm" fo:margin-right="0cm" fo:margin-top="0cm" fo:margin-bottom="0.049cm" loext:contextual-spacing="false" fo:text-align="justify" style:justify-single-word="false" fo:text-indent="0cm" style:auto-text-indent="false"/>
      <style:text-properties style:text-line-through-style="none" style:text-line-through-type="none" fo:font-size="11.5pt" style:text-underline-style="none" fo:font-weight="normal" style:font-size-asian="11.5pt" style:font-weight-asian="normal"/>
    </style:style>
    <style:style style:name="P48" style:family="paragraph" style:parent-style-name="Default" style:list-style-name="WWNum13">
      <style:paragraph-properties fo:margin-left="0cm" fo:margin-right="0cm" fo:margin-top="0cm" fo:margin-bottom="0.049cm" loext:contextual-spacing="false" fo:text-align="justify" style:justify-single-word="false" fo:text-indent="0cm" style:auto-text-indent="false"/>
    </style:style>
    <style:style style:name="P49" style:family="paragraph" style:parent-style-name="Default" style:list-style-name="WWNum13">
      <style:paragraph-properties fo:margin-left="0cm" fo:margin-right="0cm" fo:margin-top="0cm" fo:margin-bottom="0.049cm" loext:contextual-spacing="false" fo:text-align="justify" style:justify-single-word="false" fo:text-indent="0cm" style:auto-text-indent="false"/>
      <style:text-properties officeooo:paragraph-rsid="004cc043"/>
    </style:style>
    <style:style style:name="P50" style:family="paragraph" style:parent-style-name="Default" style:list-style-name="L5">
      <style:paragraph-properties fo:margin-top="0cm" fo:margin-bottom="0cm" loext:contextual-spacing="false" fo:text-align="justify" style:justify-single-word="false"/>
      <style:text-properties style:text-line-through-style="none" style:text-line-through-type="none" fo:font-size="11.5pt" style:text-underline-style="none" fo:font-weight="normal" officeooo:rsid="003801cf" officeooo:paragraph-rsid="003e7435" style:font-size-asian="11.5pt" style:font-weight-asian="normal"/>
    </style:style>
    <style:style style:name="P51" style:family="paragraph" style:parent-style-name="Default" style:list-style-name="L8">
      <style:paragraph-properties fo:margin-top="0cm" fo:margin-bottom="0cm" loext:contextual-spacing="false" fo:text-align="justify" style:justify-single-word="false"/>
      <style:text-properties style:text-line-through-style="none" style:text-line-through-type="none" fo:font-size="11.5pt" style:text-underline-style="none" fo:font-weight="normal" officeooo:rsid="0061cd4b" officeooo:paragraph-rsid="0061cd4b" style:font-size-asian="11.5pt" style:font-weight-asian="normal"/>
    </style:style>
    <style:style style:name="P52" style:family="paragraph" style:parent-style-name="Default" style:list-style-name="L5">
      <style:paragraph-properties fo:margin-top="0cm" fo:margin-bottom="0cm" loext:contextual-spacing="false" fo:text-align="justify" style:justify-single-word="false"/>
      <style:text-properties style:text-line-through-style="none" style:text-line-through-type="none" fo:font-size="11.5pt" style:text-underline-style="none" fo:font-weight="normal" officeooo:paragraph-rsid="003e7435" style:font-size-asian="11.5pt" style:font-weight-asian="normal"/>
    </style:style>
    <style:style style:name="P53" style:family="paragraph" style:parent-style-name="Default" style:list-style-name="L7">
      <style:paragraph-properties fo:margin-top="0cm" fo:margin-bottom="0cm" loext:contextual-spacing="false" fo:text-align="justify" style:justify-single-word="false"/>
      <style:text-properties style:text-line-through-style="none" style:text-line-through-type="none" fo:font-size="11.5pt" style:text-underline-style="none" fo:font-weight="normal" style:font-size-asian="11.5pt" style:font-weight-asian="normal"/>
    </style:style>
    <style:style style:name="P54" style:family="paragraph" style:parent-style-name="Default" style:list-style-name="L3">
      <loext:graphic-properties draw:fill="none"/>
      <style:paragraph-properties fo:margin-top="0cm" fo:margin-bottom="0cm" loext:contextual-spacing="false" fo:text-align="justify" style:justify-single-word="false" fo:background-color="transparent"/>
      <style:text-properties officeooo:paragraph-rsid="003eff06"/>
    </style:style>
    <style:style style:name="P55" style:family="paragraph" style:parent-style-name="Default" style:list-style-name="L6" style:master-page-name="">
      <loext:graphic-properties draw:fill="none"/>
      <style:paragraph-properties fo:margin-left="1.101cm" fo:margin-right="0cm" fo:margin-top="0cm" fo:margin-bottom="0cm" loext:contextual-spacing="false" fo:text-align="justify" style:justify-single-word="false" fo:text-indent="0cm" style:auto-text-indent="false" style:page-number="auto" fo:background-color="transparent"/>
      <style:text-properties style:text-line-through-style="none" style:text-line-through-type="none" fo:font-size="11.5pt" style:text-underline-style="none" fo:font-weight="normal" officeooo:paragraph-rsid="003e7435" style:font-size-asian="11.5pt" style:font-weight-asian="normal"/>
    </style:style>
    <style:style style:name="P56" style:family="paragraph" style:parent-style-name="Default" style:list-style-name="L7">
      <style:paragraph-properties fo:margin-top="0cm" fo:margin-bottom="0.155cm" loext:contextual-spacing="false" fo:text-align="justify" style:justify-single-word="false"/>
      <style:text-properties style:text-line-through-style="none" style:text-line-through-type="none" fo:font-size="11.5pt" style:text-underline-style="none" fo:font-weight="normal" style:font-size-asian="11.5pt" style:font-weight-asian="normal"/>
    </style:style>
    <style:style style:name="P57" style:family="paragraph" style:parent-style-name="Default" style:list-style-name="L7">
      <style:paragraph-properties fo:margin-top="0cm" fo:margin-bottom="0.155cm" loext:contextual-spacing="false" fo:text-align="justify" style:justify-single-word="false"/>
    </style:style>
    <style:style style:name="P58" style:family="paragraph" style:parent-style-name="Standard">
      <style:paragraph-properties fo:text-align="justify" style:justify-single-word="false"/>
      <style:text-properties style:text-line-through-style="none" style:text-line-through-type="none" fo:font-size="11.5pt" style:text-underline-style="none" fo:font-weight="normal" style:font-size-asian="11.5pt" style:font-weight-asian="normal"/>
    </style:style>
    <style:style style:name="T1" style:family="text">
      <style:text-properties fo:font-size="11.5pt" fo:font-weight="bold" style:font-size-asian="11.5pt" style:font-weight-asian="bold"/>
    </style:style>
    <style:style style:name="T2" style:family="text">
      <style:text-properties fo:font-size="11.5pt" fo:font-weight="bold" officeooo:rsid="0065d155" style:font-size-asian="11.5pt" style:font-weight-asian="bold"/>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style:text-line-through-style="none" style:text-line-through-type="none" fo:font-size="11.5pt" style:text-underline-style="none" fo:font-weight="bold" style:font-size-asian="11.5pt" style:font-weight-asian="bold" style:font-weight-complex="bold"/>
    </style:style>
    <style:style style:name="T5" style:family="text">
      <style:text-properties style:text-line-through-style="none" style:text-line-through-type="none" fo:font-size="11.5pt" style:text-underline-style="none" fo:font-weight="bold" officeooo:rsid="0045cb32" style:font-size-asian="11.5pt" style:font-weight-asian="bold" style:font-weight-complex="bold"/>
    </style:style>
    <style:style style:name="T6" style:family="text">
      <style:text-properties style:text-line-through-style="none" style:text-line-through-type="none" fo:font-size="11.5pt" style:text-underline-style="none" fo:font-weight="bold" officeooo:rsid="001f8537" style:font-size-asian="11.5pt" style:font-weight-asian="bold"/>
    </style:style>
    <style:style style:name="T7" style:family="text">
      <style:text-properties style:text-line-through-style="none" style:text-line-through-type="none" fo:font-size="11.5pt" style:text-underline-style="none" fo:font-weight="bold" officeooo:rsid="005a17a8" style:font-size-asian="11.5pt" style:font-weight-asian="bold"/>
    </style:style>
    <style:style style:name="T8" style:family="text">
      <style:text-properties style:text-line-through-style="none" style:text-line-through-type="none" fo:font-size="11.5pt" style:text-underline-style="none" fo:font-weight="bold" fo:background-color="transparent" loext:char-shading-value="0" style:font-size-asian="11.5pt" style:font-weight-asian="bold"/>
    </style:style>
    <style:style style:name="T9" style:family="text">
      <style:text-properties style:text-line-through-style="none" style:text-line-through-type="none" fo:font-size="11.5pt" style:text-underline-style="none" fo:font-weight="bold" officeooo:rsid="002a1f76" fo:background-color="transparent" loext:char-shading-value="0" style:font-size-asian="11.5pt" style:font-weight-asian="bold"/>
    </style:style>
    <style:style style:name="T10" style:family="text">
      <style:text-properties style:text-line-through-style="none" style:text-line-through-type="none" fo:font-size="11.5pt" style:text-underline-style="none" fo:font-weight="bold" fo:background-color="transparent" loext:char-shading-value="0" style:font-size-asian="11.5pt" style:font-weight-asian="bold" style:font-weight-complex="bold"/>
    </style:style>
    <style:style style:name="T11" style:family="text">
      <style:text-properties style:text-line-through-style="none" style:text-line-through-type="none" fo:font-size="11.5pt" style:text-underline-style="none" fo:font-weight="bold" officeooo:rsid="00214411" fo:background-color="transparent" loext:char-shading-value="0" style:font-size-asian="11.5pt" style:font-weight-asian="bold"/>
    </style:style>
    <style:style style:name="T12" style:family="text">
      <style:text-properties style:text-line-through-style="none" style:text-line-through-type="none" fo:font-size="11.5pt" style:text-underline-style="none" fo:font-weight="bold" officeooo:rsid="003b3161" fo:background-color="transparent" loext:char-shading-value="0" style:font-size-asian="11.5pt" style:font-weight-asian="bold"/>
    </style:style>
    <style:style style:name="T13" style:family="text">
      <style:text-properties style:text-line-through-style="none" style:text-line-through-type="none" fo:font-size="11.5pt" style:text-underline-style="none" fo:font-weight="bold" officeooo:rsid="0022dc91" fo:background-color="transparent" loext:char-shading-value="0" style:font-size-asian="11.5pt" style:font-weight-asian="bold"/>
    </style:style>
    <style:style style:name="T14" style:family="text">
      <style:text-properties style:text-line-through-style="none" style:text-line-through-type="none" fo:font-size="11.5pt" style:text-underline-style="none" fo:font-weight="bold" officeooo:rsid="007293c2" fo:background-color="transparent" loext:char-shading-value="0" style:font-size-asian="11.5pt" style:font-weight-asian="bold"/>
    </style:style>
    <style:style style:name="T15" style:family="text">
      <style:text-properties style:text-line-through-style="none" style:text-line-through-type="none" fo:font-size="11.5pt" style:text-underline-style="none" fo:font-weight="normal" style:font-size-asian="11.5pt" style:font-weight-asian="normal"/>
    </style:style>
    <style:style style:name="T16" style:family="text">
      <style:text-properties style:text-line-through-style="none" style:text-line-through-type="none" fo:font-size="11.5pt" style:text-underline-style="none" fo:font-weight="normal" officeooo:rsid="00199d39" style:font-size-asian="11.5pt" style:font-weight-asian="normal"/>
    </style:style>
    <style:style style:name="T17" style:family="text">
      <style:text-properties style:text-line-through-style="none" style:text-line-through-type="none" fo:font-size="11.5pt" style:text-underline-style="none" fo:font-weight="normal" officeooo:rsid="001de464" style:font-size-asian="11.5pt" style:font-weight-asian="normal"/>
    </style:style>
    <style:style style:name="T18" style:family="text">
      <style:text-properties style:text-line-through-style="none" style:text-line-through-type="none" fo:font-size="11.5pt" style:text-underline-style="none" fo:font-weight="normal" officeooo:rsid="001f8537" style:font-size-asian="11.5pt" style:font-weight-asian="normal"/>
    </style:style>
    <style:style style:name="T19" style:family="text">
      <style:text-properties style:text-line-through-style="none" style:text-line-through-type="none" fo:font-size="11.5pt" style:text-underline-style="none" fo:font-weight="normal" officeooo:rsid="00218700" style:font-size-asian="11.5pt" style:font-weight-asian="normal"/>
    </style:style>
    <style:style style:name="T20" style:family="text">
      <style:text-properties style:text-line-through-style="none" style:text-line-through-type="none" fo:font-size="11.5pt" style:text-underline-style="none" fo:font-weight="normal" officeooo:rsid="002430ce" style:font-size-asian="11.5pt" style:font-weight-asian="normal"/>
    </style:style>
    <style:style style:name="T21" style:family="text">
      <style:text-properties style:text-line-through-style="none" style:text-line-through-type="none" fo:font-size="11.5pt" style:text-underline-style="none" fo:font-weight="normal" officeooo:rsid="00274192" style:font-size-asian="11.5pt" style:font-weight-asian="normal"/>
    </style:style>
    <style:style style:name="T22" style:family="text">
      <style:text-properties style:text-line-through-style="none" style:text-line-through-type="none" fo:font-size="11.5pt" style:text-underline-style="none" fo:font-weight="normal" officeooo:rsid="002b30ff" style:font-size-asian="11.5pt" style:font-weight-asian="normal"/>
    </style:style>
    <style:style style:name="T23" style:family="text">
      <style:text-properties style:text-line-through-style="none" style:text-line-through-type="none" fo:font-size="11.5pt" style:text-underline-style="none" fo:font-weight="normal" officeooo:rsid="002dd2e9" style:font-size-asian="11.5pt" style:font-weight-asian="normal"/>
    </style:style>
    <style:style style:name="T24" style:family="text">
      <style:text-properties style:text-line-through-style="none" style:text-line-through-type="none" fo:font-size="11.5pt" style:text-underline-style="none" fo:font-weight="normal" officeooo:rsid="003eff06" style:font-size-asian="11.5pt" style:font-weight-asian="normal"/>
    </style:style>
    <style:style style:name="T25" style:family="text">
      <style:text-properties style:text-line-through-style="none" style:text-line-through-type="none" fo:font-size="11.5pt" style:text-underline-style="none" fo:font-weight="normal" officeooo:rsid="004933c9" style:font-size-asian="11.5pt" style:font-weight-asian="normal"/>
    </style:style>
    <style:style style:name="T26" style:family="text">
      <style:text-properties style:text-line-through-style="none" style:text-line-through-type="none" fo:font-size="11.5pt" style:text-underline-style="none" fo:font-weight="normal" style:font-size-asian="11.5pt" style:font-weight-asian="normal" style:font-weight-complex="normal"/>
    </style:style>
    <style:style style:name="T27" style:family="text">
      <style:text-properties style:text-line-through-style="none" style:text-line-through-type="none" fo:font-size="11.5pt" style:text-underline-style="none" fo:font-weight="normal" officeooo:rsid="00557531" style:font-size-asian="11.5pt" style:font-weight-asian="normal"/>
    </style:style>
    <style:style style:name="T28" style:family="text">
      <style:text-properties style:text-line-through-style="none" style:text-line-through-type="none" fo:font-size="11.5pt" style:text-underline-style="none" fo:font-weight="normal" officeooo:rsid="00583fd6" style:font-size-asian="11.5pt" style:font-weight-asian="normal"/>
    </style:style>
    <style:style style:name="T29" style:family="text">
      <style:text-properties style:text-line-through-style="none" style:text-line-through-type="none" fo:font-size="11.5pt" style:text-underline-style="none" fo:font-weight="normal" officeooo:rsid="005ff4a1" style:font-size-asian="11.5pt" style:font-weight-asian="normal"/>
    </style:style>
    <style:style style:name="T30" style:family="text">
      <style:text-properties style:text-line-through-style="none" style:text-line-through-type="none" fo:font-size="11.5pt" style:text-underline-style="none" fo:font-weight="normal" officeooo:rsid="0063ee16" style:font-size-asian="11.5pt" style:font-weight-asian="normal"/>
    </style:style>
    <style:style style:name="T31" style:family="text">
      <style:text-properties style:text-line-through-style="none" style:text-line-through-type="none" fo:font-size="11.5pt" style:text-underline-style="none" fo:font-weight="normal" officeooo:rsid="00393475" style:font-size-asian="11.5pt" style:font-weight-asian="normal"/>
    </style:style>
    <style:style style:name="T32" style:family="text">
      <style:text-properties style:text-line-through-style="none" style:text-line-through-type="none" fo:font-size="11.5pt" style:text-underline-style="none" fo:font-weight="normal" officeooo:rsid="006947f5" style:font-size-asian="11.5pt" style:font-weight-asian="normal"/>
    </style:style>
    <style:style style:name="T33" style:family="text">
      <style:text-properties style:text-line-through-style="none" style:text-line-through-type="none" fo:font-size="11.5pt" style:text-underline-style="none" fo:font-weight="normal" officeooo:rsid="006b0e2d" style:font-size-asian="11.5pt" style:font-weight-asian="normal"/>
    </style:style>
    <style:style style:name="T34" style:family="text">
      <style:text-properties style:text-line-through-style="none" style:text-line-through-type="none" fo:font-size="11.5pt" style:text-underline-style="none" fo:font-weight="normal" officeooo:rsid="0070fcb3" style:font-size-asian="11.5pt" style:font-weight-asian="normal"/>
    </style:style>
    <style:style style:name="T35" style:family="text">
      <style:text-properties style:text-line-through-style="none" style:text-line-through-type="none" fo:font-size="11.5pt" style:text-underline-style="none" fo:font-weight="normal" fo:background-color="transparent" loext:char-shading-value="0" style:font-size-asian="11.5pt" style:font-weight-asian="normal"/>
    </style:style>
    <style:style style:name="T36" style:family="text">
      <style:text-properties style:text-line-through-style="none" style:text-line-through-type="none" fo:font-size="11pt" style:text-underline-style="none" fo:font-weight="bold" style:font-size-asian="11pt" style:font-weight-asian="bold"/>
    </style:style>
    <style:style style:name="T37" style:family="text">
      <style:text-properties style:text-line-through-style="none" style:text-line-through-type="none" style:font-name="Times New Roman" fo:font-size="11pt" style:text-underline-style="none" fo:font-weight="normal" style:font-size-asian="11pt" style:font-weight-asian="normal" style:font-size-complex="11pt"/>
    </style:style>
    <style:style style:name="T38" style:family="text">
      <style:text-properties officeooo:rsid="0028b514"/>
    </style:style>
    <style:style style:name="T39" style:family="text">
      <style:text-properties officeooo:rsid="002b30ff"/>
    </style:style>
    <style:style style:name="T40" style:family="text">
      <style:text-properties officeooo:rsid="002dd2e9"/>
    </style:style>
    <style:style style:name="T41" style:family="text">
      <style:text-properties fo:font-weight="bold" style:font-weight-asian="bold" style:font-weight-complex="bold"/>
    </style:style>
    <style:style style:name="T42" style:family="text">
      <style:text-properties fo:font-weight="bold" officeooo:rsid="002b30ff" style:font-weight-asian="bold" style:font-weight-complex="bold"/>
    </style:style>
    <style:style style:name="T43" style:family="text">
      <style:text-properties fo:font-weight="normal" style:font-weight-asian="normal" style:font-weight-complex="normal"/>
    </style:style>
    <style:style style:name="T44" style:family="text">
      <style:text-properties fo:font-weight="normal" officeooo:rsid="00456360" style:font-weight-asian="normal" style:font-weight-complex="normal"/>
    </style:style>
    <style:style style:name="T45" style:family="text">
      <style:text-properties fo:font-weight="normal" officeooo:rsid="004f24fc" style:font-weight-asian="normal" style:font-weight-complex="normal"/>
    </style:style>
    <style:style style:name="T46" style:family="text">
      <style:text-properties officeooo:rsid="0045cb32"/>
    </style:style>
    <style:style style:name="T47" style:family="text">
      <style:text-properties officeooo:rsid="004a4f22"/>
    </style:style>
    <style:style style:name="T48" style:family="text">
      <style:text-properties officeooo:rsid="004edf3c"/>
    </style:style>
    <style:style style:name="T49" style:family="text">
      <style:text-properties officeooo:rsid="004ef2ce"/>
    </style:style>
    <style:style style:name="T50" style:family="text">
      <style:text-properties officeooo:rsid="0050e50e"/>
    </style:style>
    <style:style style:name="T51" style:family="text">
      <style:text-properties officeooo:rsid="0056d0cd"/>
    </style:style>
    <style:style style:name="T52" style:family="text">
      <style:text-properties officeooo:rsid="005d1337"/>
    </style:style>
    <style:style style:name="T53" style:family="text">
      <style:text-properties fo:font-variant="normal" fo:text-transform="none" fo:color="#000000" style:font-name="Times New Roman" fo:font-size="11pt" fo:letter-spacing="normal" fo:font-style="normal" fo:font-weight="normal" style:font-size-asian="11pt" style:font-size-complex="11pt"/>
    </style:style>
    <style:style style:name="T54" style:family="text">
      <style:text-properties style:font-name="Times New Roman" fo:font-size="11pt" style:font-size-asian="11pt" style:font-size-complex="11pt"/>
    </style:style>
    <style:style style:name="T55" style:family="text">
      <style:text-properties officeooo:rsid="0065d155"/>
    </style:style>
    <style:style style:name="T56" style:family="text">
      <style:text-properties officeooo:rsid="0067b606"/>
    </style:style>
    <style:style style:name="T57" style:family="text">
      <style:text-properties officeooo:rsid="006c853e"/>
    </style:style>
    <style:style style:name="T58" style:family="text">
      <style:text-properties officeooo:rsid="006f33a7"/>
    </style:style>
    <style:style style:name="T59" style:family="text">
      <style:text-properties officeooo:rsid="006f9d1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text:span text:style-name="T1">AVVISO PUBBLICO </text:span></text:p>
      <text:p text:style-name="P2"/>
      <text:p text:style-name="P2"/>
      <text:p text:style-name="P11">MANIFESTAZIONI DI INTERESSE PROPEDEUTICHE ALL’ACQUISIZIONE DEI SERVIZI STRUMENTALI PER LA GESTIONE DELLE ATTIVITÀ E DEGLI SPAZI E STRUTTURE CULTURALI IN RETE INTEGRATA QUALI IL TEATRO VERDI, <text:span text:style-name="T55">IL CENTRO <text:s/>BRAIBANTI</text:span> E L’AUDITORIUM COMUNALE </text:p>
      <text:p text:style-name="P11"/>
      <text:p text:style-name="P11"/>
      <text:p text:style-name="P17"><text:span text:style-name="T15">Il Comune di Fiorenzuola d’Arda intende acquisire manifestazioni di interesse per procedere all’affidamento, mediante procedura negoziata sottosoglia, ai sensi dell’art. 50, comma 1, lettera e), del D.</text:span><text:span text:style-name="T29">L</text:span><text:span text:style-name="T15">gs. n. 36/2023, dell’acquisizione dei servizi strumentali per la gestione delle attività e degli spazi e strutture culturali in rete integrata quali il Teatro </text:span><text:span text:style-name="T27">Verdi </text:span><text:span text:style-name="T15">, </text:span><text:span text:style-name="T22">centro <text:s/>“A. Braibanti”</text:span><text:span text:style-name="T15"> e l’Auditorium, per il periodo 1 </text:span><text:span text:style-name="T30">O</text:span><text:span text:style-name="T15">ttobre 202</text:span><text:span text:style-name="T16">5</text:span><text:span text:style-name="T15"> – 30 </text:span><text:span text:style-name="T30">S</text:span><text:span text:style-name="T15">ettembre 202</text:span><text:span text:style-name="T16">7</text:span></text:p>
      <text:p text:style-name="P4"><text:s/></text:p>
      <text:p text:style-name="P3">L’avviso è da intendersi finalizzato esclusivamente alla ricezione di manifestazioni di interesse per favorire la partecipazione e consultazione del maggior numero di operatori di servizio potenzialmente interessati e non è in alcun modo vincolante per il Comune di Fiorenzuola d’Arda. </text:p>
      <text:p text:style-name="P3"/>
      <text:p text:style-name="P16"><text:span text:style-name="T36">1. </text:span><text:span text:style-name="T3">AMMINISTRAZIONE AGGIUDICATRICE</text:span></text:p>
      <text:p text:style-name="P11"/>
      <text:p text:style-name="P3">COMUNE DI FIORENZUOLA D’ARDA </text:p>
      <text:p text:style-name="P3">PIAZZALE SAN GIOVANNI, 2 – 29017 FIORENZUOLA D’ARDA (PC) </text:p>
      <text:p text:style-name="P3">Responsabile del Procedimento: Dott. <text:span text:style-name="T38">Franco Sprega</text:span> </text:p>
      <text:p text:style-name="P3">E-mail. cultura@comune.fiorenzuola.pc.it Tel. 0523.989<text:span text:style-name="T38">312</text:span> </text:p>
      <text:p text:style-name="P3">PEC: protocollo@pec.comune.fiorenzuola.pc.it </text:p>
      <text:p text:style-name="P3"/>
      <text:p text:style-name="P16"><text:span text:style-name="T36">2. </text:span><text:span text:style-name="T3">SERVIZIO RICHIESTO</text:span></text:p>
      <text:p text:style-name="P11"/>
      <text:p text:style-name="P5">Per il buon funzionamento degli spazi e strutture culturali quali il Teatro Verdi, <text:s/><text:span text:style-name="T40">centro “A. Braibanti”</text:span> e l’Auditorium, il Comune di Fiorenzuola d’Arda intende acquisire i seguenti servizi strumentali: </text:p>
      <text:p text:style-name="P3"/>
      <text:p text:style-name="P6">1. servizio tecnico, manutentivo e di sicurezza, di presidio, di custodia e di pulizia del Teatro e <text:span text:style-name="T55">del</text:span> <text:span text:style-name="T39">centro <text:s/>“A. Braibanti”</text:span> e degli impianti, attrezzature e strumentazioni;</text:p>
      <text:p text:style-name="P3"/>
      <text:p text:style-name="P3">2. Apertura e chiusura locali Auditorium in occasione di eventi.</text:p>
      <text:p text:style-name="P3"/>
      <text:p text:style-name="P3">La ditta aggiudicataria si impegna a fornire al Comune i seguenti servizi: </text:p>
      <text:p text:style-name="P3"/>
      <text:p text:style-name="P15"><text:span text:style-name="T41"><text:s/>Servizio tecnico, manutentivo, di sicurezza ai sensi del D. Lgs. 9 aprile 2008 n. 81 e s. m., di presidio e custodia del Teatro Verdi e del comparto </text:span><text:span text:style-name="T42">centro <text:s/>“A. Braibanti”</text:span><text:span text:style-name="T41">, degli impianti, attrezzature e strumentazioni fisse e mobili, comprendente le seguenti responsabilità ed attività: </text:span></text:p>
      <text:p text:style-name="P12"/>
      <text:list xml:id="list3857020043" text:style-name="L1">
        <text:list-item>
          <text:p text:style-name="P20">responsabilità e servizi concernenti il Teatro Verdi e <text:span text:style-name="T56">il</text:span> <text:s/><text:span text:style-name="T40">centro “A. Braibanti”</text:span> in materia di tutela della sicurezza previsti dal D. Lgs. 9 aprile 2008 n. 81, secondo quanto indicato dal documento di valutazione rischi di cui all’art. 28 del citato D. Lgs., garantendo personale debitamente formato e autorizzato ai sensi e per gli effetti della citata normativa in materia e quindi: tutti i servizi richiesti devono essere svolti nel pieno rispetto di quanto previsto dal D. Lgs. 81/08 e s.m.i.; </text:p>
        </text:list-item>
        <text:list-item>
          <text:p text:style-name="P27">tutto il personale impiegato deve essere in possesso di idoneità specifica alla mansione e di adeguata formazione ed addestramento e idonei D.P.I.; </text:p>
        </text:list-item>
        <text:list-item>
          <text:p text:style-name="P21">oltre all’onere della manutenzione la ditta affidataria si assume anche gli obblighi connessi alla verifica stessa della manutenzione (dovrà attivare e compilare i registri della manutenzione); </text:p>
        </text:list-item>
      </text:list>
      <text:list xml:id="list3575478637" text:style-name="WWNum1">
        <text:list-item>
          <text:list>
            <text:list-header>
              <text:p text:style-name="P28"><text:soft-page-break/></text:p>
            </text:list-header>
          </text:list>
        </text:list-item>
      </text:list>
      <text:list xml:id="list205257589" text:style-name="L2">
        <text:list-item>
          <text:p text:style-name="P39"><text:span text:style-name="T15">custodia, presidio e controllo del Teatro e </text:span><text:span text:style-name="T23">centro “A. Braibanti”</text:span><text:span text:style-name="T15">, delle pertinenze e degli arredi garantendo le seguenti attività:</text:span></text:p>
        </text:list-item>
      </text:list>
      <text:list xml:id="list1478512688" text:style-name="L3">
        <text:list-item>
          <text:p text:style-name="P54"><text:span text:style-name="T24">a</text:span><text:span text:style-name="T15">pertura e chiusura del Teatro e </text:span><text:span text:style-name="T32">del </text:span><text:span text:style-name="T23">centro “A. Braibanti”</text:span><text:span text:style-name="T15"> in base alle necessità <text:s/>programmate <text:s text:c="4"/>e <text:s/>comunicate dal servizio cultura; </text:span></text:p>
        </text:list-item>
        <text:list-item>
          <text:p text:style-name="P23">ricevimento e assistenza tecnica a compagnie, associazioni e soggetti organizzatori degli eventi, per allestimenti, prove e durante l’effettuazione degli eventi e delle attività teatrali programmati e comunicati dal servizio cultura; </text:p>
        </text:list-item>
        <text:list-item>
          <text:p text:style-name="P26"><text:span text:style-name="T15">controllo del corretto utilizzo del Teatro e </text:span><text:span text:style-name="T33">del </text:span><text:span text:style-name="T23">centro “A. Braibanti”</text:span><text:span text:style-name="T15"> e di tutti i suoi spazi, pertinenze ed arredi da parte dei soggetti fruitori, con immediata rilevazione e comunicazione/contestazione degli eventuali danni; </text:span></text:p>
        </text:list-item>
        <text:list-item>
          <text:p text:style-name="P22">servizio tecnico del Teatro, comprensivo anche del controllo sul corretto funzionamento degli impianti, delle strumentazioni e attrezzature fisse e mobili in dotazione secondo <text:span text:style-name="T57">l’</text:span>inventario del Comune, garantendo le seguenti attività: </text:p>
        </text:list-item>
      </text:list>
      <text:list xml:id="list373745239" text:style-name="L4">
        <text:list-item>
          <text:p text:style-name="P24">regolazione e controllo degli impianti (scenotecnico, elettrico, di riscaldamento, ascensore, ecc.) del teatro con immediata segnalazione di eventuali guasti al Servizio Cultura del Comune competente per i contratti di manutenzione; </text:p>
        </text:list-item>
        <text:list-item>
          <text:p text:style-name="P24">custodia e controllo sul corretto utilizzo delle attrezzature e strumentazioni e sul funzionamento degli impianti e attrezzature in dotazione (scenotecnico, elettrico, idraulico e di riscaldamento), con obbligo di immediata segnalazione all’Ufficio Cultura del Comune di ogni eventuale disfunzione; </text:p>
        </text:list-item>
        <text:list-item>
          <text:p text:style-name="P24">valutazione schede tecniche e necessità di allestimento eventi; </text:p>
        </text:list-item>
        <text:list-item>
          <text:p text:style-name="P24">sopralluoghi con organizzatori eventi; </text:p>
        </text:list-item>
        <text:list-item>
          <text:p text:style-name="P24">supporto informativo sull’utilizzo attrezzature fisse e mobili; </text:p>
        </text:list-item>
        <text:list-item>
          <text:p text:style-name="P24">verifiche e controlli dopo ogni evento, con immediata rilevazione e comunicazione/contestazione degli eventuali danni; </text:p>
        </text:list-item>
        <text:list-item>
          <text:p text:style-name="P24">tenuta ed aggiornamento del registro di consegna e riconsegna di tutto il materiale scenico ed a magazzino richiesto per allestimento eventi programmati e comunicati dal Servizio Cultura; </text:p>
        </text:list-item>
      </text:list>
      <text:list xml:id="list2516879743" text:style-name="L5">
        <text:list-item>
          <text:p text:style-name="P25">servizio tecnico di base audio-luci per eventi semplici organizzati, promossi o sostenuti dall’amministrazione; </text:p>
        </text:list-item>
        <text:list-item>
          <text:p text:style-name="P52">tutte le manutenzioni da eseguirsi ai sensi dell’art. 3 comma 2 del presente capitolato, con la sola eccezione di quanto rimane a carico del Comune come indicato dal 3 comma del citato art. 3. </text:p>
        </text:list-item>
        <text:list-item>
          <text:p text:style-name="P50">Disponibilità ad un incontro semestrale con il Responsabile della ditta aggiudicataria del servizio;</text:p>
        </text:list-item>
      </text:list>
      <text:list xml:id="list1023049944" text:style-name="L6">
        <text:list-header>
          <text:p text:style-name="P55"/>
        </text:list-header>
      </text:list>
      <text:p text:style-name="P12">Servizio di pulizia del Teatro Verdi che dovrà essere svolta secondo le seguenti modalità e condizioni: </text:p>
      <text:list xml:id="list3944134560" text:style-name="L7">
        <text:list-item>
          <text:p text:style-name="P56">la pulizia del teatro e dei relativi spazi e pertinenze, regolarmente svolta in modo da garantire costantemente un buon livello igienico e di pulizia della struttura e di ogni sua parte e pertinenza, arredo e strumentazione; </text:p>
        </text:list-item>
        <text:list-item>
          <text:p text:style-name="P57"><text:span text:style-name="T15">la pulizia specifica di sale e spazi delle suddette strutture, prima e dopo ogni utilizzo, per un numero di eventi complessivi quantificato in circa n. </text:span><text:span text:style-name="T4">180 per anno,</text:span><text:span text:style-name="T26"> sia per il Teatro Verdi (tra Sala Teatrale e Ridotto). Detto servizio dovrà essere garantito nel rispetto del calendario degli spettacoli ed eventi comunicato dal servizio cultura di norma con cadenza mensile e, per eventi straordinari, almeno quarantotto ore prima; </text:span></text:p>
        </text:list-item>
        <text:list-item>
          <text:p text:style-name="P57"><text:span text:style-name="T15">la pulizia completa ed approfondita delle suddette strutture, in ogni loro parte e pertinenza, arredo e strumentazione, in condizioni igieniche e di pulizia di buon livello, da garantire almeno n.</text:span><text:span text:style-name="T31">4</text:span><text:span text:style-name="T15"> volte per anno, alla riapertura (di norma settembre/ottobre) ed alla chiusura (di norma a giugno) delle attività teatrali, nonché ogni qualvolta le condizioni (in particolar modo quelle </text:span><text:soft-page-break/><text:span text:style-name="T15">derivanti dalla presenza di piccioni in alcune zone ed interstizi della struttura teatrale) lo rendano necessario. </text:span></text:p>
        </text:list-item>
        <text:list-item>
          <text:p text:style-name="P53">Il servizio di pulizia del Teatro Verdi dovrà essere garantito senza soluzione di continuità durante tutti i mesi di apertura del Teatro, dell’ufficio del Teatro e di effettuazione delle attività che si svolgono all’interno dello stesso e dovrà essere garantito nel rigoroso rispetto del piano programma </text:p>
        </text:list-item>
      </text:list>
      <text:p text:style-name="P3"/>
      <text:p text:style-name="P12"><text:s/>S<text:span text:style-name="T48">ervizi di apertura e chiusura dell’Auditorium </text:span><text:span text:style-name="T43">(</text:span><text:span text:style-name="T44">vengono stimat</text:span><text:span text:style-name="T45">e</text:span><text:span text:style-name="T44"> </text:span><text:span text:style-name="T43"><text:s/>mediamente </text:span><text:span text:style-name="T44">necessità di apertura e chiusura <text:s/>per </text:span><text:span text:style-name="T43">n. 60 </text:span><text:span text:style-name="T44">eventi </text:span><text:span text:style-name="T43">all’anno). </text:span></text:p>
      <text:p text:style-name="P12"/>
      <text:p text:style-name="P18"><text:span text:style-name="T5"><text:s/></text:span><text:span text:style-name="T4">Dovranno essere garantit</text:span><text:span text:style-name="T5">e</text:span><text:span text:style-name="T4">, per almeno 20 (venti) spettacoli all’anno </text:span><text:span text:style-name="T5">le seguenti attività </text:span><text:span text:style-name="T4">:</text:span></text:p>
      <text:p text:style-name="P13"/>
      <text:p text:style-name="P10">a) attività di service e altre attività di supporto;</text:p>
      <text:list xml:id="list1452202077" text:style-name="WWNum5">
        <text:list-header>
          <text:p text:style-name="P7"/>
          <text:list>
            <text:list-item>
              <text:list>
                <text:list-item>
                  <text:list>
                    <text:list-item>
                      <text:list>
                        <text:list-item>
                          <text:list>
                            <text:list-item>
                              <text:list>
                                <text:list-item>
                                  <text:list>
                                    <text:list-item>
                                      <text:list>
                                        <text:list-item>
                                          <text:list>
                                            <text:list-header>
                                              <text:p text:style-name="P40"><text:span text:style-name="T46">b) </text:span>attività di sala con il servizio maschere (almeno cinque per ogni spettacolo);</text:p>
                                              <text:p text:style-name="P40"/>
                                            </text:list-header>
                                          </text:list>
                                        </text:list-item>
                                      </text:list>
                                    </text:list-item>
                                  </text:list>
                                </text:list-item>
                              </text:list>
                            </text:list-item>
                          </text:list>
                        </text:list-item>
                      </text:list>
                    </text:list-item>
                  </text:list>
                </text:list-item>
              </text:list>
              <text:p text:style-name="P29"><text:span text:style-name="T46">c) </text:span>attività di service tecnico, così come da schede tecniche presentate dalle compagnie di rappresentazione compresa la fornitura di tutto il materiale necessario alla buona riuscita dello spettacolo che non è presente a magazzino, ma che è necessario per l’allestimento dei vari spettacoli. </text:p>
            </text:list-item>
          </text:list>
        </text:list-header>
      </text:list>
      <text:p text:style-name="P35">Tali attività si riferiscono sia a quelle svolte in teatro che a quelle in altre location.</text:p>
      <text:p text:style-name="P35"/>
      <text:p text:style-name="P36">Dovranno altresì essere garantite le seguenti attività:</text:p>
      <text:list xml:id="list3443943032" text:style-name="L8">
        <text:list-item>
          <text:p text:style-name="P51">per un massimo di 180 giornate/anno dovranno essere garantiti i necessari sopralluoghi tecnici, <text:span text:style-name="T58">compresa </text:span>la valutazione delle schede tecniche degli spettacoli / <text:span text:style-name="T58">eventi</text:span>, le prove, gli allestimenti ed <text:span text:style-name="T59">eventi, ed </text:span>ogni altra necessità tecnica stabilita dal Servizio Cultura del Comune;</text:p>
        </text:list-item>
      </text:list>
      <text:list xml:id="list155916161678209" text:continue-list="list1452202077" text:style-name="WWNum5">
        <text:list-header>
          <text:p text:style-name="P7"/>
        </text:list-header>
      </text:list>
      <text:p text:style-name="P16"><text:span text:style-name="T15">Le attività dovranno essere garantite per tutti gli spettacoli ed eventi organizzati, promossi od autorizzati dal Servizio Cultura del Comune di Fiorenzuola d’Arda, annualmente quantificati in </text:span><text:span text:style-name="T34">massimo</text:span><text:span text:style-name="T15"> n. 180 giornate </text:span><text:span text:style-name="T26">per anno</text:span><text:span text:style-name="T3"> </text:span><text:span text:style-name="T15">e per ogni sopralluogo, valutazione delle schede tecniche degli spettacoli, prova, allestimento od altra necessità tecnica stabilita dal Servizio Cultura del Comune. </text:span></text:p>
      <text:p text:style-name="P3"/>
      <text:p text:style-name="P3">Le attività indicate nel presente articolo saranno svolte da personale debitamente formato ed esperto nelle singole attività richieste, in possesso di idonee conoscenze ed esperienze nel settore, e dei titoli richiesti per le specifiche attività. </text:p>
      <text:p text:style-name="P3"/>
      <text:p text:style-name="P3">Le attività saranno assicurate secondo le richieste del Servizio Cultura del Comune ed i calendari debitamente comunicati dal servizio cultura stesso di norma con cadenza mensile e, per eventi straordinari, almeno quarantotto ore prima. </text:p>
      <text:p text:style-name="P3"/>
      <text:p text:style-name="P8">Gli spazi, i locali, le attrezzature e gli arredi, in dotazione al Teatro Verdi e al <text:span text:style-name="T46">centro “A. Braibanti”</text:span>, devono essere utilizzate dalla ditta aggiudicataria con la dovuta cura e diligenza, secondo la destinazione d’uso e per l’esclusivo esercizio del servizio oggetto del presente contratto e dovranno essere restituite alla scadenza dello stesso in condizioni di efficienza, igiene e in buono stato di conservazione, salvo il degrado per il normale deperimento d’uso. </text:p>
      <text:p text:style-name="P8"/>
      <text:p text:style-name="P11">3. - DESCRIZIONE DELLE ATTIVITÀ</text:p>
      <text:p text:style-name="P11"/>
      <text:p text:style-name="P9">L’attività teatrale e culturale si articola, di norma, in Stagioni, rassegne, cartelloni, laboratori, corsi, spettacoli, concerti, iniziative, manifestazioni, mostre ed eventi espositivi, convegni tematici ed eventi artistici e culturali in genere che si snodano e si intersecano nel corso dell'anno. Si prevedono, indicativamente, n. 180 giornate annue, di cui, di norma, due terzi si svolgono nella Sala teatrale ed un terzo nel <text:span text:style-name="T46">centro “A. Braibanti”</text:span> ed in eventuali spazi esterni del Teatro, secondo le modalità successivamente specificate. La durata e le esigenze tecniche di allestimento e di assistenza possono <text:soft-page-break/>variare notevolmente, per cui gli spettacoli/eventi che necessitano di maggior impegno sia orario sia professionale e lavorativo (protraendosi spesso anche oltre la mezzanotte) si intendono forfettariamente compensati con quelli (come, ad es., i monologhi) per i quali le esigenze e professionalità richieste sono minori e di norma non superano la giornata lavorativa ordinaria. </text:p>
      <text:p text:style-name="P3">Per le manifestazioni che si svolgono nella Sala Teatrale le attività richieste e indicate all’art. 2 richiederanno la presenza di minimo n. 2 tecnici, oltre al personale di sala in quanto trattasi, per la maggior parte (esclusi i monologhi o gli allestimenti semplici) di prove, allestimenti e rappresentazioni complete e complesse, che impegnano normalmente per tutta la giornata e la serata di spettacolo e comportano anche l’accoglienza, l’informativa e l’esecuzione di tutti i servizi tecnici che richiederanno le compagnie, fornendo anche tutto il materiale tecnico non presente nel magazzino del teatro. </text:p>
      <text:p text:style-name="P19"><text:span text:style-name="T15">Le manifestazioni che si prevedono presso il c</text:span><text:span text:style-name="T25">entro</text:span><text:span text:style-name="T15"> </text:span><text:span text:style-name="T23">“A. Braibanti”</text:span><text:span text:style-name="T15"> e/o in spazi eventualmente esterni, si quantificano presuntivamente in n. </text:span><text:span text:style-name="T4">20/30</text:span><text:span text:style-name="T15"> </text:span><text:span text:style-name="T3">per anno </text:span><text:span text:style-name="T15">e comportano di norma l’apertura, la chiusura ed il presidio della struttura e/o degli spazi esterni, fornendo anche l’eventuale assistenza tecnica necessaria. </text:span></text:p>
      <text:p text:style-name="P16"><text:span text:style-name="T15">Gli eventi per i quali si richiede l’apertura e chiusura dei locali Auditorium sono quantificati presumibilmente in </text:span><text:span text:style-name="T4">60 annui</text:span><text:span text:style-name="T15">. </text:span></text:p>
      <text:p text:style-name="P3"/>
      <text:p text:style-name="P16"><text:span text:style-name="T15">L’aggiudicatario deve garantire, nell'ambito e con riferimento ai servizi ed alle attività oggetto del presente contratto, con efficacia e tempestività le manutenzioni che includono posa in opera, manodopera, materiali di consumo, destinando alle suddette manutenzioni un importo annuo a corpo pari ad</text:span><text:span text:style-name="T35"> </text:span><text:span text:style-name="T8">€ 1</text:span><text:span text:style-name="T9">2</text:span><text:span text:style-name="T8">.000,00 </text:span><text:span text:style-name="T35">al netto di I.V.A</text:span><text:span text:style-name="T15">., ricompreso nell'importo complessivo del presente contratto. Le manutenzioni sopra descritte devono assicurare l’efficienza, la funzionalità e l’estetica dei locali, quali, ad esempio ed a titolo esemplificativo ma non esaustivo, la sostituzione di lampade, portalampade e di ogni altro materiale (necessario al corretto funzionamento delle strutture ed al rispetto delle prescrizioni normative in materia di sicurezza e di igiene sul lavoro), il rammendo di strappi, cuciture dei tessuti e lavaggio, la fissazione di stipiti, zoccoli, mensole, supporti, ecc., la riparazione di serrature e di piccole perdite idrauliche, manutenzione ordinaria dell’impianto audio/luci, prestazioni di servizio varie necessarie alle realizzazione delle manutenzioni anche della strumentazione così come da inventario visionabile presso il Servizio Cultura <text:s/>del Comune anche durante il sopralluogo preventivo obbligatorio, ecc. In ogni caso, l’aggiudicatario ha l’obbligo di segnalare tempestivamente ogni situazione che richieda interventi di manutenzione diversi da quelli oggetto del presente capoverso; la mancata segnalazione si configura come inadempimento contrattuale e, qualora provochi danni alle strutture, comporta l’onere del risarcimento del danno. </text:span></text:p>
      <text:p text:style-name="P3"/>
      <text:p text:style-name="P3">Restano a carico del Comune: </text:p>
      <text:p text:style-name="P3"/>
      <text:list xml:id="list918857693" text:style-name="WWNum6">
        <text:list-item>
          <text:p text:style-name="P41">contratto di manutenzione rilevazione fumo; </text:p>
        </text:list-item>
        <text:list-item>
          <text:p text:style-name="P41">contratto di manutenzione ordinaria tiri elettromeccanici e piattaforma orchestrale; </text:p>
        </text:list-item>
        <text:list-item>
          <text:p text:style-name="P41">contratto di manutenzione ordinaria ascensore; </text:p>
        </text:list-item>
        <text:list-item>
          <text:p text:style-name="P41">contratto manutenzione ordinaria servoscala; </text:p>
        </text:list-item>
        <text:list-item>
          <text:p text:style-name="P30">contratto per l’utilizzo e la manutenzione del software della biglietteria del Teatro. </text:p>
        </text:list-item>
      </text:list>
      <text:p text:style-name="P3"/>
      <text:p text:style-name="P16"><text:span text:style-name="T15">L’aggiudicatario dovrà impegnarsi alla </text:span><text:span text:style-name="T3">stipula di idonea polizza assicurativa RCT/RCO</text:span><text:span text:style-name="T15">, con massimale non inferiore ad € 1.000.000,00 da mantenere efficace per tutta la durata del contratto, a copertura di eventuali potenziali danni cagionati a terzi per l’attività espletata; la polizza dovrà contenere rinuncia alla rivalsa nei confronti del Comune di Fiorenzuola d’Arda. </text:span></text:p>
      <text:p text:style-name="P3">L’operatore economico dovrà essere in possesso dei requisiti di ordine generale, dei requisiti di idoneità professionale e dei requisiti di capacità economico-finanziaria-tecnica. </text:p>
      <text:p text:style-name="P3"/>
      <text:p text:style-name="P14">4. REQUISITI DI PARTECIPAZIONE</text:p>
      <text:p text:style-name="P11"/>
      <text:p text:style-name="P3">I requisiti minimi richiesti ai concorrenti per essere ammessi a partecipare alla gara, sono i seguenti: </text:p>
      <text:list xml:id="list3838551671" text:style-name="WWNum7">
        <text:list-item>
          <text:p text:style-name="P44">Iscrizione, per l’attività inerente l’oggetto della presente gara, nel Registro delle Imprese tenuto dalla C.C.I.A.A. della Provincia in cui ha sede legale il concorrente; </text:p>
        </text:list-item>
        <text:list-item>
          <text:p text:style-name="P44"><text:soft-page-break/>Iscrizione, se cooperative, all’Albo delle società cooperative, istituito con D.M. 23/06/2004 (pubblicato sulla G.U.R.I. N. 162 del 13/06/2004) e, se cooperative sociali, iscrizione nell’apposito Albo regionale; </text:p>
        </text:list-item>
        <text:list-item>
          <text:p text:style-name="P46"><text:span text:style-name="T37">Assenza delle cause di esclusione di cui </text:span><text:span text:style-name="T53">agli artt. dal 94 al 98 del D.lgs. 36/2023 e s. m.</text:span><text:span text:style-name="T54"> </text:span><text:span text:style-name="T37">e s. m. nonché insussistenza di sentenze e/o sanzioni che comportino il divieto di contrarre con la Pubblica Amministrazione, compresi i provvedimenti interdittivi di cui all’art. 14 del D. Lgs. N. 81/2008 e</text:span><text:span text:style-name="T15"> successive modificazioni; pertanto, di possedere i requisiti e la capacità di contrattare con la Pubblica Amministrazione; </text:span></text:p>
        </text:list-item>
        <text:list-item>
          <text:p text:style-name="P44">Ottemperanza a quanto disposto dal D. Lgs. 81/08 in termini di produzione documentale, sorveglianza sanitaria, formazione dei lavoratori, dei dirigenti e dei preposti, delle squadre di emergenza, conformità delle sostanze e attrezzature utilizzate; </text:p>
        </text:list-item>
        <text:list-item>
          <text:p text:style-name="P44">Ottemperanza alle disposizioni della Legge N. 68/1999 recante norme per il diritto al lavoro dei disabili o condizioni di non a<text:span text:style-name="T47">s</text:span>sog<text:span text:style-name="T47">g</text:span>et<text:span text:style-name="T47">t</text:span>abilità; </text:p>
        </text:list-item>
        <text:list-item>
          <text:p text:style-name="P37"><text:span text:style-name="T15">Dichiarazione relativa alle posizioni previdenziali ed assicurative dell’impresa, che la stessa è <text:s/></text:span><text:span text:style-name="T17">in regola con i relativi versamenti e con l’attestazione dei seguenti dati:</text:span></text:p>
        </text:list-item>
      </text:list>
      <text:p text:style-name="P3"/>
      <text:p text:style-name="P3">INPS: sede di …………….…………Matricola N. ….…………………………... </text:p>
      <text:p text:style-name="P3">INAIL: sede competente di …….………………………………………….. Codice ditta N. ……….……………….... NUMERO dipendenti: ……………… </text:p>
      <text:p text:style-name="P3">C.C.N.L. applicato ………………………………………………………………. </text:p>
      <text:p text:style-name="P3"/>
      <text:list xml:id="list915239314" text:style-name="WWNum9">
        <text:list-item>
          <text:p text:style-name="P45">essere in regola con la vigente normativa in materia di sicurezza, prevenzione infortuni e salute dei lavoratori; </text:p>
        </text:list-item>
        <text:list-item>
          <text:p text:style-name="P45">di essere in possesso degli attestati di idoneità tecnica per l’espletamento dell’incarico di “Addetto antincendio” per le strutture considerato ad alto rischio e “Primo corso” </text:p>
        </text:list-item>
        <text:list-item>
          <text:p text:style-name="P45">di aver svolto, negli ultimi 2 anni, servizi analoghi a quelli <text:span text:style-name="T50">oggetto dell’affidamento</text:span>, per un importo non inferiore a quello posto a base di gara; </text:p>
        </text:list-item>
        <text:list-item>
          <text:p text:style-name="P31">ogni altra condizione e/o requisito di partecipazione alla procedura prescritti dalla lettera-invito e relativa dichiarazione cumulativa con le modalità ivi indicate. </text:p>
        </text:list-item>
      </text:list>
      <text:p text:style-name="P3"/>
      <text:p text:style-name="P3">Le Imprese dovranno inoltre dichiarare: </text:p>
      <text:p text:style-name="P3"/>
      <text:list xml:id="list2284538330" text:style-name="WWNum10">
        <text:list-item>
          <text:p text:style-name="P42">di essere perfettamente a conoscenza delle norme generali e particolari che regolano l’affidamento del servizio oltre che di tutti gli obblighi derivanti dalle prescrizioni del capitolato; </text:p>
        </text:list-item>
        <text:list-item>
          <text:p text:style-name="P42">che l’impresa applica a favore dei propri addetti e, se cooperativa, anche verso i soci, condizioni normative e retributive non inferiori a quelle risultanti dai contratti collettivi nazionali di lavoro e dagli accordi integrativi vigenti, applicabili alla data dell’offerta per la categoria e nella località in cui si svolge il servizio, con particolare riferimento al rispetto dei salari minimi contrattuali derivanti dalla stessa, secondo il profilo professionale di riferimento; </text:p>
        </text:list-item>
        <text:list-item>
          <text:p text:style-name="P42">di accettare, senza condizione o riserva alcuna, tutte le norme e le condizioni contenute nel capitolato speciale e nella lettera-invito e suoi allegati; </text:p>
        </text:list-item>
        <text:list-item>
          <text:p text:style-name="P42">di avere formulato i prezzi di offerta sulla base di tutti gli obblighi ed oneri derivanti da disposizioni di legge (anche in materia di prevenzione e sicurezza del lavoro) o previsti dalla normativa di gara, giudicandoli remunerativi e tali da consentire la formulazione dell’offerta presentata; </text:p>
        </text:list-item>
        <text:list-item>
          <text:p text:style-name="P43"><text:span text:style-name="T15">di accettare e garantire, in caso di affidamento del servizio, di iniziarne l’esecuzione dal </text:span><text:span text:style-name="T3">01 </text:span><text:span text:style-name="T7">O</text:span><text:span text:style-name="T3">ttobre 202</text:span><text:span text:style-name="T6">5</text:span><text:span text:style-name="T15">, indipendentemente dalla stipulazione formale del contratto; </text:span></text:p>
        </text:list-item>
        <text:list-item>
          <text:p text:style-name="P42">indicazione dell’indirizzo e-mail e PEC al quale potrà essere inviata ogni comunicazione valida ad ogni effetto di legge relativa alla presente gara; </text:p>
        </text:list-item>
        <text:list-item>
          <text:p text:style-name="P42"><text:soft-page-break/>indicazione del nominativo di un coordinatore responsabile autorizzato ad intrattenere i rapporti con l’Amministrazione Comunale; </text:p>
        </text:list-item>
        <text:list-item>
          <text:p text:style-name="P42">di impegnarsi alla perfetta osservanza di tutte le norme previste dalle vigenti leggi antimafia, compresa la tracciabilità dei flussi finanziari (art. 3, L. 136/2010); </text:p>
        </text:list-item>
        <text:list-item>
          <text:p text:style-name="P42">dichiara di essere edotto degli obblighi derivanti dal codice di comportamento dei dipendenti del Comune di Fiorenzuola d’Arda, approvato con deliberazione di G.C. n. <text:span text:style-name="T52">178</text:span> del <text:span text:style-name="T52">19/12/2023</text:span> e si impegna, in caso di aggiudicazione, ad osservare e a fare osservare ai propri dipendenti e collaboratori il suddetto codice, pena la risoluzione del contratto; </text:p>
        </text:list-item>
        <text:list-item>
          <text:p text:style-name="P32">dichiara, ai sensi e per gli effetti dell’art. 53 comma 16 – ter del D. Lgs. 165/2001 rubricato “Incompatibilità, cumulo di impieghi e incarichi”, come modificato dall’art. 21 del D. Lgs. n. 39 dell’ 8 Aprile 2013, della L. 190/2012 e del Piano Nazionale Anticorruzione, di non avere concluso contratti di lavoro subordinato o autonomo e comunque, di non avere attribuito incarichi ad ex dipendenti che hanno esercitato poteri autoritativi o negoziali per conto del Comune di Fiorenzuola d’Arda nei propri confronti per il triennio successivo alla cessazione del rapporto; </text:p>
          <text:p text:style-name="P32"/>
        </text:list-item>
      </text:list>
      <text:list xml:id="list2353024225" text:style-name="WWNum11">
        <text:list-header>
          <text:p text:style-name="P38"><text:span text:style-name="T18">11<text:tab/></text:span><text:span text:style-name="T15">di mantenere valida l’offerta per 180 giorni dal termine per la presentazione della stessa. </text:span></text:p>
        </text:list-header>
      </text:list>
      <text:p text:style-name="P3"/>
      <text:p text:style-name="P3">Il concorrente dovrà dichiarare e dimostrare il possesso dei requisiti sopra descritti mediante dichiarazione sostitutiva, resa ai sensi del D.P.R. 445/2000, in conformità al modello allegato alla lettera-invito. </text:p>
      <text:p text:style-name="P3">Con riferimento alle dichiarazioni che verranno rese ai sensi del D.P.R. n. 445/2000 si rammenta la responsabilità penale in caso di dichiarazioni mendaci. </text:p>
      <text:p text:style-name="P3">L’Amministrazione effettuerà, ai sensi dell’art. 71 del D.P.R. sopracitato, il controllo sulla veridicità del contenuto della stessa, relativamente all’aggiudicatario provvisorio, il quale decadrà dai benefici eventualmente conseguiti dal provvedimento emanato sulla base della dichiarazione non veritiera, con conseguente denuncia penale (riferimento art. 76 D.P.R. n. 445/2000). </text:p>
      <text:p text:style-name="P3">Affinché i concorrenti possano prendere piena conoscenza delle informazioni necessarie alla preparazione delle offerte, nonché prendere atto delle condizioni dei luoghi e di tutte le circostanze generali e particolari influenti sulle prestazioni oggetto del presente contratto e del costo delle stesse, viene richiesto un sopralluogo obbligatorio in loco da effettuare assieme ad un referente del Servizio Cultura, previo appuntamento richiesto e concordato al seguente numero: 0523/989<text:span text:style-name="T51">312</text:span> o alla seguente mail cultura@comune.fiorenzuola.pc.it </text:p>
      <text:p text:style-name="P3">Al riguardo si precisa che il sopralluogo va effettuato dal legale rappresentante del concorrente o da altro soggetto munito di delega e che del sopralluogo stesso verrà rilasciato apposita dichiarazione da allegare obbligatoriamente all’offerta, pena l’esclusione dalla gara. </text:p>
      <text:p text:style-name="P3"/>
      <text:p text:style-name="P3">REQUISITI DI ORDINE GENERALE </text:p>
      <text:list xml:id="list2638674973" text:style-name="WWNum12">
        <text:list-item>
          <text:p text:style-name="P33">Assenza dei motivi di esclusione di cui agli articoli dal 94 al 98 del D.lgs. 36/2023; </text:p>
        </text:list-item>
      </text:list>
      <text:p text:style-name="P3"/>
      <text:p text:style-name="P3">CAPACITÀ TECNICO PROFESSIONALE </text:p>
      <text:p text:style-name="P3">aver svolto, durante i due anni precedenti la gara, servizi analoghi a quelli oggetto del presente affidamento, per conto di enti pubblici e privati; </text:p>
      <text:p text:style-name="P3"/>
      <text:p text:style-name="P11">5. CORRISPETTIVO</text:p>
      <text:p text:style-name="P11"/>
      <text:p text:style-name="P16"><text:span text:style-name="T15">Il corrispettivo a corpo per i servizi in parola è pari ad </text:span><text:span text:style-name="T3">euro </text:span><text:span text:style-name="T8">13</text:span><text:span text:style-name="T11">9</text:span><text:span text:style-name="T8">.000,00 </text:span><text:span text:style-name="T26">oltre IVA di legge comprensivi di ogni onere e della spesa funzionale alla migliore e più efficace organizzazione del servizio</text:span><text:span text:style-name="T15">. </text:span></text:p>
      <text:p text:style-name="P3"/>
      <text:p text:style-name="P11">6. CRITERIO DI SELEZIONE DELL’IMPRESA AFFIDATARIA</text:p>
      <text:p text:style-name="P11"/>
      <text:p text:style-name="P3">L’eventuale affidamento del servizio sarà effettuato ai sensi dell’art. 50 comma 1, lettera e), del D.lgs. n. 36/2023, con l’utilizzo del Mercato elettronico (ME.PA). Pertanto, gli operatori dovranno essere abilitati ad operare sul portale https://www.acquistinretepa.it/ </text:p>
      <text:p text:style-name="P3"><text:soft-page-break/>I soggetti in possesso dei requisiti richiesti e che hanno presentato istanza di partecipazione alla presente procedura potranno essere ammessi a partecipare alla successiva RDO. </text:p>
      <text:p text:style-name="P3">Ai sensi dell’art. 50, co. 4 del D.lgs. n. 36/2023, l’affidatario sarà individuato con l’utilizzo del criterio dell’offerta economicamente più vantaggiosa. </text:p>
      <text:p text:style-name="P3">L’Amministrazione si riserva il diritto di procedere all’affidamento anche in presenza di una sola manifestazione d’interesse. </text:p>
      <text:p text:style-name="P3"/>
      <text:p text:style-name="P11">7. TERMINI E MODALITÀ DI PRESENTAZIONE DELLA MANIFESTAZIONE DI INTERESSE</text:p>
      <text:p text:style-name="P11"/>
      <text:p text:style-name="P16"><text:span text:style-name="T15">La manifestazione di interesse all’affidamento del servizio deve essere presentata al seguente indirizzo PEC: protocollo@pec.comune.fiorenzuola.pc.it </text:span><text:span text:style-name="T8">entro le ore 10,00 del giorno </text:span><text:span text:style-name="T14">29</text:span><text:span text:style-name="T8">/0</text:span><text:span text:style-name="T14">8</text:span><text:span text:style-name="T8">/202</text:span><text:span text:style-name="T13">5</text:span><text:span text:style-name="T8">,</text:span><text:span text:style-name="T3"> </text:span><text:span text:style-name="T15">mediante presentazione del Modello allegato A) al presente avviso, debitamente compilato e firmato digitalmente dal rappresentante legale del soggetto interessato o da un procuratore del legale rappresentante. </text:span></text:p>
      <text:p text:style-name="P3">Resta inteso che la suddetta manifestazione di interesse non costituisce prova di possesso dei requisiti generali richiesti per l’affidamento di cui trattasi, che, invece, dovranno essere dichiarati dall’interessato e accertati dall’Ente in occasione della procedura di invito e/o di affidamento. </text:p>
      <text:p text:style-name="P3"/>
      <text:p text:style-name="P16"><text:span text:style-name="T15">Per informazioni e chiarimenti è possibile contattare il Responsabile del Procedimento: Dot</text:span><text:span text:style-name="T20">t. Franco Sprega</text:span><text:span text:style-name="T15"> <text:s text:c="5"/>Email: cultura@comune.fiorenzuola.pc.it- Tel. 0523.989</text:span><text:span text:style-name="T20">3</text:span><text:span text:style-name="T28">12</text:span><text:span text:style-name="T15"> </text:span></text:p>
      <text:p text:style-name="P3"/>
      <text:p text:style-name="P11">8. TRATTAMENTO DATI PERSONALI</text:p>
      <text:p text:style-name="P11"/>
      <text:p text:style-name="P3">Facendo riferimento all’art. 13 regolamento (UE) 2016/679 del Parlamento Europeo e del Consiglio del 27 aprile 2016 relativo alla protezione delle persone fisiche con riguardo al trattamento dei dati personali, si precisa che: </text:p>
      <text:list xml:id="list2196203145" text:style-name="WWNum13">
        <text:list-item>
          <text:p text:style-name="P48"><text:span text:style-name="T15">Il titolare del trattamento è il Comune di Fiorenzuola d’Arda ed i relativi dati di contatto sono i seguenti: protocollo@pec.comune.fiorenzuola.pc.it tel. 0523/989</text:span><text:span text:style-name="T21">309 </text:span><text:span text:style-name="T15">segreteria@comune.fiorenzuola.pc.it; </text:span></text:p>
        </text:list-item>
        <text:list-item>
          <text:p text:style-name="P49"><text:span text:style-name="T10">Il responsabile della protezione dei dati (DPO) </text:span><text:span text:style-name="Strong_20_Emphasis"><text:span text:style-name="T10">Avv. Marco Giuri, Via Cosseria, 28 - 50129 Firenze. Tel.: 055-489464, mail: </text:span></text:span><text:a xlink:type="simple" xlink:href="mailto:marcogiuri@studiogiuri.it" text:style-name="Internet_20_link" text:visited-style-name="Visited_20_Internet_20_Link"><text:span text:style-name="Strong_20_Emphasis">marcogiuri@studiogiuri.it</text:span></text:a><text:span text:style-name="Strong_20_Emphasis"><text:span text:style-name="T10"> </text:span></text:span><text:span text:style-name="T10">.</text:span><text:span text:style-name="T15"> </text:span></text:p>
        </text:list-item>
        <text:list-item>
          <text:p text:style-name="P47">il conferimento dei dati costituisce un obbligo legale necessario per la partecipazione alla gara e l’eventuale rifiuto a rispondere comporta l’esclusione dal procedimento in oggetto; </text:p>
        </text:list-item>
        <text:list-item>
          <text:p text:style-name="P47">le finalità e le modalità di trattamento (prevalentemente informatiche e telematiche) cui sono destinati i dati raccolti ineriscono al procedimento in oggetto; </text:p>
        </text:list-item>
        <text:list-item>
          <text:p text:style-name="P47">l’interessato al trattamento ha i diritti di cui all’art. 13, co. 2 lett. b) tra i quali di chiedere al titolare del trattamento (sopra citato) l’accesso ai dati personali e la relativa rettifica; </text:p>
        </text:list-item>
        <text:list-item>
          <text:p text:style-name="P47">i dati saranno trattati esclusivamente dal personale e da collaboratori del Comune di Fiorenzuola d’Arda implicati nel procedimento, o dai soggetti espressamente nominati come responsabili del trattamento. Inoltre, potranno essere comunicati ai concorrenti che partecipano alla gara, ogni altro soggetto che abbia interesse ai sensi del Decreto Legislativo n. 36/2023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 </text:p>
        </text:list-item>
        <text:list-item>
          <text:p text:style-name="P47">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 </text:p>
        </text:list-item>
        <text:list-item>
          <text:p text:style-name="P34">contro il trattamento dei dati è possibile proporre reclamo al Garante della Privacy, avente sede in Piazza Venezia n. 11, cap. 00187, Roma – Italia, in conformità alle procedure stabilite dall’art. 57, paragrafo 1, lettera f) del Regolamento (UE) 2016/679. </text:p>
        </text:list-item>
      </text:list>
      <text:p text:style-name="P3"/>
      <text:p text:style-name="P3"/>
      <text:p text:style-name="P3"/>
      <text:p text:style-name="P3"><text:soft-page-break/></text:p>
      <text:p text:style-name="P3"/>
      <text:p text:style-name="P3">Fiorenzuola d’Arda, <text:s/></text:p>
      <text:p text:style-name="P3"><text:tab/><text:tab/><text:tab/><text:tab/><text:tab/><text:tab/><text:tab/><text:tab/>Il Responsabile del Procedimento </text:p>
      <text:p text:style-name="P16"><text:span text:style-name="T15"><text:tab/><text:tab/><text:tab/><text:tab/><text:tab/><text:tab/><text:tab/><text:tab/><text:tab/>Dott. </text:span><text:span text:style-name="T19">Franco Sprega</text:span><text:span text:style-name="T15"> </text:span></text:p>
      <text:p text:style-name="P58"><text:tab/><text:tab/><text:tab/><text:tab/><text:tab/><text:tab/><text:tab/><text:tab/>(Documento firmato digital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3T09:57:00</meta:creation-date>
    <meta:initial-creator>Fabio .</meta:initial-creator>
    <dc:date>2025-07-29T15:57:40.756000000</dc:date>
    <meta:editing-duration>PT5H38M41S</meta:editing-duration>
    <meta:editing-cycles>76</meta:editing-cycles>
    <meta:generator>LibreOffice/5.4.1.2$Windows_x86 LibreOffice_project/ea7cb86e6eeb2bf3a5af73a8f7777ac570321527</meta:generator>
    <meta:document-statistic meta:table-count="0" meta:image-count="0" meta:object-count="0" meta:page-count="8" meta:paragraph-count="127" meta:word-count="3618" meta:character-count="25432" meta:non-whitespace-character-count="21836"/>
  </office:meta>
</office:document-meta>
</file>