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 svg:font-family="0" style:font-family-generic="modern" style:font-pitch="fixed"/>
    <style:font-face style:name="Arial2" svg:font-family="Arial" style:font-family-generic="modern" style:font-pitch="fixed"/>
    <style:font-face style:name="Courier New1" svg:font-family="'Courier New'"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imes New Roman1" svg:font-family="'Times New Roman'"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2" svg:font-family="'Times New Roman'"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BoldMT" fo:font-size="11pt" fo:font-weight="bold" style:font-size-asian="11pt" style:font-weight-asian="bold"/>
    </style:style>
    <style:style style:name="P2" style:family="paragraph" style:parent-style-name="Standard">
      <style:paragraph-properties fo:text-align="justify" style:justify-single-word="false"/>
      <style:text-properties fo:color="#000000" style:font-name="Arial-BoldMT" fo:font-size="11pt" fo:font-weight="bold" style:font-size-asian="11pt" style:font-weight-asian="bold"/>
    </style:style>
    <style:style style:name="P3" style:family="paragraph" style:parent-style-name="Standard">
      <style:paragraph-properties fo:text-align="justify" style:justify-single-word="false"/>
      <style:text-properties fo:color="#000000" style:font-name="Arial-BoldMT" fo:font-size="11pt" fo:font-weight="bold" fo:background-color="#ffffff" style:font-size-asian="11pt" style:font-weight-asian="bold"/>
    </style:style>
    <style:style style:name="P4" style:family="paragraph" style:parent-style-name="Standard">
      <style:paragraph-properties fo:text-align="justify" style:justify-single-word="false"/>
      <style:text-properties fo:color="#000000" style:font-name="ArialMT" fo:font-size="11pt" style:font-size-asian="11pt"/>
    </style:style>
    <style:style style:name="P5" style:family="paragraph" style:parent-style-name="Standard">
      <style:paragraph-properties fo:text-align="end" style:justify-single-word="false"/>
      <style:text-properties fo:color="#000000" style:font-name="ArialMT" fo:font-size="11pt" style:font-size-asian="11pt"/>
    </style:style>
    <style:style style:name="P6" style:family="paragraph" style:parent-style-name="Standard">
      <style:paragraph-properties fo:text-align="justify" style:justify-single-word="false"/>
      <style:text-properties fo:color="#000000" style:font-name="ArialMT" fo:font-size="11pt" fo:background-color="#ffffff" style:font-size-asian="11pt"/>
    </style:style>
    <style:style style:name="P7" style:family="paragraph" style:parent-style-name="Standard">
      <style:paragraph-properties fo:text-align="justify" style:justify-single-word="false"/>
      <style:text-properties fo:color="#000000" style:font-name="ArialMT" fo:font-size="11pt" fo:background-color="#ffff00" style:font-size-asian="11pt"/>
    </style:style>
    <style:style style:name="P8" style:family="paragraph" style:parent-style-name="Standard">
      <style:paragraph-properties fo:text-align="center" style:justify-single-word="false"/>
      <style:text-properties fo:color="#000000" style:font-name="Tahoma-Bold" fo:font-size="10pt" fo:font-weight="bold" style:font-size-asian="10pt"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a" style:font-name="Arial-BoldMT" fo:font-size="11pt" fo:font-weight="bold" style:font-size-asian="11pt" style:font-weight-asian="bold"/>
    </style:style>
    <style:style style:name="P12" style:family="paragraph" style:parent-style-name="Standard">
      <style:paragraph-properties fo:text-align="justify" style:justify-single-word="false"/>
      <style:text-properties fo:color="#00000a" style:font-name="ArialMT" fo:font-size="11pt" fo:font-weight="bold" style:font-size-asian="11pt" style:font-weight-asian="bold"/>
    </style:style>
    <style:style style:name="P13" style:family="paragraph" style:parent-style-name="Standard">
      <style:paragraph-properties fo:text-align="justify" style:justify-single-word="false"/>
      <style:text-properties fo:color="#00000a" style:font-name="ArialMT" fo:font-size="11pt" style:font-size-asian="11pt"/>
    </style:style>
    <style:style style:name="P14" style:family="paragraph" style:parent-style-name="Standard">
      <style:paragraph-properties fo:text-align="end" style:justify-single-word="false"/>
    </style:style>
    <style:style style:name="P15" style:family="paragraph" style:parent-style-name="Standard" style:master-page-name="MP0">
      <style:paragraph-properties style:page-number="auto" fo:break-before="page"/>
    </style:style>
    <style:style style:name="P16" style:family="paragraph" style:parent-style-name="Standard">
      <style:paragraph-properties fo:text-align="justify" style:justify-single-word="false"/>
      <style:text-properties officeooo:paragraph-rsid="001e849e"/>
    </style:style>
    <style:style style:name="T1" style:family="text">
      <style:text-properties fo:color="#000000" style:font-name="Arial-BoldMT" fo:font-size="11pt" fo:font-weight="bold" style:font-size-asian="11pt" style:font-weight-asian="bold"/>
    </style:style>
    <style:style style:name="T2" style:family="text">
      <style:text-properties fo:color="#000000" style:font-name="Arial-BoldMT" fo:font-size="11pt" fo:font-weight="bold" fo:background-color="#ffff00" loext:char-shading-value="0" style:font-size-asian="11pt" style:font-weight-asian="bold"/>
    </style:style>
    <style:style style:name="T3" style:family="text">
      <style:text-properties fo:color="#000000" style:font-name="Arial-BoldMT" fo:font-size="11pt" fo:font-weight="bold" fo:background-color="#ffffff" loext:char-shading-value="0" style:font-size-asian="11pt" style:font-weight-asian="bold"/>
    </style:style>
    <style:style style:name="T4" style:family="text">
      <style:text-properties fo:color="#000000" style:font-name="Arial-BoldMT" fo:font-size="11pt" fo:font-weight="bold" fo:background-color="#ffffff" loext:char-shading-value="0" style:font-size-asian="11pt" style:font-weight-asian="bold"/>
    </style:style>
    <style:style style:name="T5" style:family="text">
      <style:text-properties fo:color="#000000" style:font-name="Times New Roman" fo:font-size="11pt" fo:font-weight="bold" style:font-size-asian="11pt" style:font-weight-asian="bold"/>
    </style:style>
    <style:style style:name="T6" style:family="text">
      <style:text-properties fo:color="#000000" style:font-name="Times New Roman" fo:font-size="11pt" fo:font-weight="bold" style:font-size-asian="11pt" style:font-weight-asian="bold" style:font-weight-complex="bold"/>
    </style:style>
    <style:style style:name="T7" style:family="text">
      <style:text-properties fo:color="#000000" style:font-name="Times New Roman" fo:font-size="11pt" fo:font-weight="bold" style:font-size-asian="11pt" style:font-weight-asian="bold" style:font-name-complex="Times New Roman" style:font-weight-complex="bold"/>
    </style:style>
    <style:style style:name="T8" style:family="text">
      <style:text-properties fo:color="#000000" style:font-name="Times New Roman" fo:font-size="11pt" fo:font-weight="bold" fo:background-color="#ffffff" loext:char-shading-value="0" style:font-size-asian="11pt" style:font-weight-asian="bold" style:font-weight-complex="bold"/>
    </style:style>
    <style:style style:name="T9" style:family="text">
      <style:text-properties fo:color="#000000" style:font-name="Times New Roman" fo:font-size="11pt" fo:font-weight="bold" style:letter-kerning="false" fo:background-color="#ffffff" loext:char-shading-value="0" style:font-size-asian="11pt" style:font-weight-asian="bold" style:font-weight-complex="bold"/>
    </style:style>
    <style:style style:name="T10" style:family="text">
      <style:text-properties fo:color="#000000" style:font-name="Times New Roman" fo:font-size="11pt" style:text-underline-style="solid" style:text-underline-width="auto" style:text-underline-color="font-color" fo:font-weight="bold" officeooo:rsid="001e849e" loext:char-shading-value="0" style:font-size-asian="11pt" style:font-weight-asian="bold" style:font-name-complex="Times New Roman2" style:font-weight-complex="bold" fo:background-color="#ffffff"/>
    </style:style>
    <style:style style:name="T11" style:family="text">
      <style:text-properties fo:color="#000000" style:font-name="Times New Roman" fo:font-size="11pt" style:text-underline-style="solid" style:text-underline-width="auto" style:text-underline-color="font-color" fo:font-weight="bold" officeooo:rsid="001e849e" loext:char-shading-value="0" style:font-size-asian="11pt" style:font-weight-asian="bold" style:font-name-complex="Times New Roman2" style:font-weight-complex="bold" fo:background-color="#ffffff"/>
    </style:style>
    <style:style style:name="T12" style:family="text">
      <style:text-properties fo:color="#000000" style:font-name="Times New Roman" fo:font-size="11pt" style:text-underline-style="solid" style:text-underline-width="auto" style:text-underline-color="font-color" fo:font-weight="bold" officeooo:rsid="001e849e" fo:background-color="#ffffff" loext:char-shading-value="0" style:font-size-asian="11pt" style:font-weight-asian="bold" style:font-name-complex="Times New Roman2" style:font-weight-complex="bold"/>
    </style:style>
    <style:style style:name="T13" style:family="text">
      <style:text-properties fo:color="#000000" style:font-name="Times New Roman" style:text-underline-style="solid" style:text-underline-width="auto" style:text-underline-color="font-color" fo:font-weight="bold" style:font-weight-asian="bold" style:font-name-complex="Times New Roman2" style:font-weight-complex="bold" fo:background-color="#ffffff"/>
    </style:style>
    <style:style style:name="T14" style:family="text">
      <style:text-properties fo:color="#000000" style:font-name="Times New Roman" style:text-underline-style="solid" style:text-underline-width="auto" style:text-underline-color="font-color" fo:font-weight="bold" loext:char-shading-value="0" style:font-weight-asian="bold" style:font-name-complex="Times New Roman2" style:font-weight-complex="bold" fo:background-color="#ffffff"/>
    </style:style>
    <style:style style:name="T15" style:family="text">
      <style:text-properties fo:color="#000000" style:font-name="Times New Roman" style:text-underline-style="solid" style:text-underline-width="auto" style:text-underline-color="font-color" fo:font-weight="bold" fo:background-color="#ffffff" loext:char-shading-value="0" style:font-weight-asian="bold" style:font-name-complex="Times New Roman2" style:font-weight-complex="bold"/>
    </style:style>
    <style:style style:name="T16" style:family="text">
      <style:text-properties fo:color="#000000" style:font-name="Times New Roman" style:text-underline-style="none" fo:font-weight="normal" style:font-weight-asian="normal" style:font-name-complex="Times New Roman2" style:font-weight-complex="normal" fo:background-color="#ffffff"/>
    </style:style>
    <style:style style:name="T17" style:family="text">
      <style:text-properties fo:color="#000000" style:font-name="Times New Roman" style:text-underline-style="none" fo:font-weight="normal" loext:char-shading-value="0" style:font-weight-asian="normal" style:font-name-complex="Times New Roman2" style:font-weight-complex="normal" fo:background-color="#ffffff"/>
    </style:style>
    <style:style style:name="T18" style:family="text">
      <style:text-properties fo:color="#000000" style:font-name="Times New Roman" style:text-underline-style="none" fo:font-weight="normal" fo:background-color="#ffffff" loext:char-shading-value="0" style:font-weight-asian="normal" style:font-name-complex="Times New Roman2" style:font-weight-complex="normal"/>
    </style:style>
    <style:style style:name="T19" style:family="text">
      <style:text-properties fo:color="#000000" style:font-name="ArialMT" fo:font-size="11pt" style:font-size-asian="11pt"/>
    </style:style>
    <style:style style:name="T20" style:family="text">
      <style:text-properties fo:color="#000000" style:font-name="ArialMT" fo:font-size="11pt" fo:background-color="#ffffff" loext:char-shading-value="0" style:font-size-asian="11pt"/>
    </style:style>
    <style:style style:name="T21" style:family="text">
      <style:text-properties fo:color="#000000" style:font-name="ArialMT" fo:font-size="11pt" fo:background-color="#ffffff" loext:char-shading-value="0" style:font-size-asian="11pt"/>
    </style:style>
    <style:style style:name="T22" style:family="text">
      <style:text-properties fo:color="#000000" style:font-name="ArialMT" fo:font-size="11pt" officeooo:rsid="001e849e" fo:background-color="#ffffff" loext:char-shading-value="0" style:font-size-asian="11pt"/>
    </style:style>
    <style:style style:name="T23" style:family="text">
      <style:text-properties fo:color="#000000" style:font-name="ArialMT" fo:font-size="11pt" officeooo:rsid="001e849e" fo:background-color="#ffffff" loext:char-shading-value="0" style:font-size-asian="11pt"/>
    </style:style>
    <style:style style:name="T24" style:family="text">
      <style:text-properties fo:color="#000000" style:font-name="ArialMT" fo:font-size="11pt" fo:background-color="#ffff00" loext:char-shading-value="0" style:font-size-asian="11pt"/>
    </style:style>
    <style:style style:name="T25" style:family="text">
      <style:text-properties fo:color="#000000" style:font-name="ArialMT" fo:font-size="11pt" officeooo:rsid="001e849e" fo:background-color="#ffff00" loext:char-shading-value="0" style:font-size-asian="11pt"/>
    </style:style>
    <style:style style:name="T26" style:family="text">
      <style:text-properties fo:color="#000000" style:font-name="OpenSymbol" fo:font-size="11pt" fo:background-color="#ffffff" loext:char-shading-value="0" style:font-size-asian="11pt"/>
    </style:style>
    <style:style style:name="T27" style:family="text">
      <style:text-properties fo:color="#000000" style:font-name="OpenSymbol" fo:font-size="11pt" style:font-size-asian="11pt"/>
    </style:style>
    <style:style style:name="T28" style:family="text">
      <style:text-properties fo:color="#000000" style:font-name="OpenSymbol" fo:font-size="10pt" style:font-size-asian="10pt"/>
    </style:style>
    <style:style style:name="T29" style:family="text">
      <style:text-properties fo:color="#000000" style:font-name="Arial-ItalicMT" fo:font-size="11pt" fo:font-style="italic" style:font-size-asian="11pt" style:font-style-asian="italic"/>
    </style:style>
    <style:style style:name="T30" style:family="text">
      <style:text-properties fo:color="#000000" style:font-name="Arial1" fo:font-size="11pt" style:text-underline-style="solid" style:text-underline-width="auto" style:text-underline-color="font-color" fo:font-weight="bold" officeooo:rsid="001e849e" fo:background-color="#ffffff" loext:char-shading-value="0" style:font-size-asian="11pt" style:font-weight-asian="bold" style:font-name-complex="Times New Roman2" style:font-weight-complex="bold"/>
    </style:style>
    <style:style style:name="T31" style:family="text">
      <style:text-properties fo:color="#000000" style:font-name="Arial1" fo:font-size="11pt" style:text-underline-style="solid" style:text-underline-width="auto" style:text-underline-color="font-color" fo:font-weight="bold" officeooo:rsid="001e849e" fo:background-color="#ffffff" loext:char-shading-value="0" style:font-size-asian="11pt" style:font-weight-asian="bold" style:font-name-complex="Times New Roman2" style:font-size-complex="11pt" style:font-weight-complex="bold"/>
    </style:style>
    <style:style style:name="T32" style:family="text">
      <style:text-properties fo:color="#000000" style:font-name="Arial1" fo:font-size="11pt" style:text-underline-style="solid" style:text-underline-width="auto" style:text-underline-color="font-color" fo:font-weight="bold" fo:background-color="#ffffff" loext:char-shading-value="0" style:font-size-asian="11pt" style:font-weight-asian="bold" style:font-name-complex="Times New Roman2" style:font-size-complex="11pt" style:font-weight-complex="bold"/>
    </style:style>
    <style:style style:name="T33" style:family="text">
      <style:text-properties fo:color="#000000" style:font-name="Arial1" fo:font-size="11pt" style:text-underline-style="none" fo:font-weight="normal" fo:background-color="#ffffff" loext:char-shading-value="0" style:font-size-asian="11pt" style:font-weight-asian="normal" style:font-name-complex="Times New Roman2" style:font-size-complex="11pt" style:font-weight-complex="normal"/>
    </style:style>
    <style:style style:name="T34" style:family="text">
      <style:text-properties fo:color="#000000" style:font-name="Arial1" style:text-underline-style="solid" style:text-underline-width="auto" style:text-underline-color="font-color" fo:font-weight="bold" fo:background-color="#ffffff" loext:char-shading-value="0" style:font-weight-asian="bold" style:font-name-complex="Times New Roman2" style:font-weight-complex="bold"/>
    </style:style>
    <style:style style:name="T35" style:family="text">
      <style:text-properties fo:color="#000000" style:font-name="Arial1" style:text-underline-style="none" fo:font-weight="normal" fo:background-color="#ffffff" loext:char-shading-value="0" style:font-weight-asian="normal" style:font-name-complex="Times New Roman2" style:font-weight-complex="normal"/>
    </style:style>
    <style:style style:name="T36" style:family="text">
      <style:text-properties fo:color="#000000" style:font-name="Arial1" fo:font-size="12pt" style:text-underline-style="solid" style:text-underline-width="auto" style:text-underline-color="font-color" fo:font-weight="bold" officeooo:rsid="001e849e" fo:background-color="#ffffff" loext:char-shading-value="0" style:font-size-asian="12pt" style:font-weight-asian="bold" style:font-name-complex="Times New Roman2" style:font-size-complex="12pt" style:font-weight-complex="bold"/>
    </style:style>
    <style:style style:name="T37" style:family="text">
      <style:text-properties fo:color="#000000" style:font-name="Arial1" fo:font-size="12pt" style:text-underline-style="solid" style:text-underline-width="auto" style:text-underline-color="font-color" fo:font-weight="bold" fo:background-color="#ffffff" loext:char-shading-value="0" style:font-size-asian="12pt" style:font-weight-asian="bold" style:font-name-complex="Times New Roman2" style:font-size-complex="12pt" style:font-weight-complex="bold"/>
    </style:style>
    <style:style style:name="T38" style:family="text">
      <style:text-properties fo:color="#000000" style:font-name="Arial1" fo:font-size="12pt" style:text-underline-style="none" fo:font-weight="normal" fo:background-color="#ffffff" loext:char-shading-value="0" style:font-size-asian="12pt" style:font-weight-asian="normal" style:font-name-complex="Times New Roman2" style:font-size-complex="12pt" style:font-weight-complex="normal"/>
    </style:style>
    <style:style style:name="T39" style:family="text">
      <style:text-properties fo:text-transform="uppercase" fo:color="#000000" style:font-name="Times New Roman" fo:font-size="11pt" fo:font-weight="bold" style:letter-kerning="false" fo:background-color="#ffffff" loext:char-shading-value="0" style:font-size-asian="11pt" style:font-weight-asian="bold" style:font-weight-complex="bold"/>
    </style:style>
    <style:style style:name="T40" style:family="text">
      <style:text-properties fo:text-transform="uppercase" fo:color="#000000" style:font-name="Times New Roman" fo:font-size="11pt" fo:font-weight="bold" style:letter-kerning="false" fo:background-color="#ffffff" loext:char-shading-value="0" style:font-size-asian="11pt" style:font-weight-asian="bold" style:font-name-complex="Times New Roman" style:font-weight-complex="bold"/>
    </style:style>
    <style:style style:name="T41" style:family="text">
      <style:text-properties fo:color="#ffffff" style:font-name="ArialMT" fo:font-size="11pt" style:font-size-asian="11pt"/>
    </style:style>
    <style:style style:name="T42" style:family="text">
      <style:text-properties fo:color="#00000a" style:font-name="ArialMT" fo:font-size="11pt" style:font-size-asian="11pt"/>
    </style:style>
    <style:style style:name="T43" style:family="text">
      <style:text-properties fo:color="#00000a" style:font-name="ArialMT" fo:font-size="11pt" officeooo:rsid="001e849e" style:font-size-asian="11pt"/>
    </style:style>
    <style:style style:name="T44" style:family="text">
      <style:text-properties fo:color="#00000a" style:font-name="ArialMT" fo:font-size="11pt" fo:background-color="#ffffff" loext:char-shading-value="0" style:font-size-asian="11pt"/>
    </style:style>
    <style:style style:name="T45" style:family="text">
      <style:text-properties fo:color="#00000a" style:font-name="ArialMT" fo:font-size="11pt" officeooo:rsid="001e849e" fo:background-color="#ffffff" loext:char-shading-value="0" style:font-size-asian="11pt"/>
    </style:style>
    <style:style style:name="T46" style:family="text">
      <style:text-properties fo:color="#00000a" style:font-name="ArialMT" fo:font-size="11pt" officeooo:rsid="001e849e" fo:background-color="#ffffff" loext:char-shading-value="0" style:font-size-asian="11pt"/>
    </style:style>
    <style:style style:name="T47" style:family="text">
      <style:text-properties fo:color="#00000a" style:font-name="ArialMT" fo:font-size="11pt" fo:background-color="#ffffff" loext:char-shading-value="0" style:font-size-asian="11pt"/>
    </style:style>
    <style:style style:name="T48" style:family="text">
      <style:text-properties fo:color="#00000a" style:font-name="ArialMT" fo:font-size="11pt" fo:background-color="#ffff00" loext:char-shading-value="0" style:font-size-asian="11pt"/>
    </style:style>
    <style:style style:name="T49" style:family="text">
      <style:text-properties fo:color="#00000a" style:font-name="ArialMT" fo:font-size="11pt" officeooo:rsid="001e849e" fo:background-color="#ffff00" loext:char-shading-value="0" style:font-size-asian="11pt"/>
    </style:style>
    <style:style style:name="T50" style:family="text">
      <style:text-properties fo:color="#00000a" style:font-name="Arial-BoldMT" fo:font-size="11pt" fo:font-weight="bold" style:font-size-asian="11pt" style:font-weight-asian="bold"/>
    </style:style>
    <style:style style:name="T51" style:family="text">
      <style:text-properties fo:color="#00000a" style:font-name="Arial-BoldMT" fo:font-size="11pt" fo:font-weight="bold" fo:background-color="#ffff00" loext:char-shading-value="0" style:font-size-asian="11pt" style:font-weight-asian="bold"/>
    </style:style>
    <style:style style:name="T52" style:family="text">
      <style:text-properties fo:color="#00000a" style:font-name="Arial-BoldMT" fo:font-size="11pt" fo:font-weight="bold" officeooo:rsid="001e849e" fo:background-color="#ffff00" loext:char-shading-value="0" style:font-size-asian="11pt" style:font-weight-asian="bold"/>
    </style:style>
    <style:style style:name="T53" style:family="text">
      <style:text-properties fo:color="#00000a" style:font-name="Arial-BoldMT" fo:font-size="11pt" fo:font-weight="bold" fo:background-color="#ffffff" loext:char-shading-value="0" style:font-size-asian="11pt" style:font-weight-asian="bold"/>
    </style:style>
    <style:style style:name="T54" style:family="text">
      <style:text-properties fo:color="#00000a" style:font-name="Arial-BoldMT" fo:font-size="11pt" fo:font-weight="bold" officeooo:rsid="001e849e" fo:background-color="#ffffff" loext:char-shading-value="0" style:font-size-asian="11pt" style:font-weight-asian="bold"/>
    </style:style>
    <style:style style:name="T55" style:family="text">
      <style:text-properties fo:color="#00000a" style:font-name="Arial-BoldMT" fo:font-size="11pt" fo:font-weight="bold" officeooo:rsid="001e849e" fo:background-color="#ffffff" loext:char-shading-value="0" style:font-size-asian="11pt" style:font-weight-asian="bold"/>
    </style:style>
    <style:style style:name="T56" style:family="text">
      <style:text-properties fo:color="#00000a" style:font-name="Arial-BoldMT" fo:font-size="11pt" fo:font-weight="bold" fo:background-color="#ffffff" loext:char-shading-value="0" style:font-size-asian="11pt" style:font-weight-asian="bold"/>
    </style:style>
    <style:style style:name="T57" style:family="text">
      <style:text-properties fo:color="#00000a" style:font-name="Arial1" fo:font-size="11pt" fo:background-color="#ffffff" loext:char-shading-value="0" style:font-size-asian="11pt"/>
    </style:style>
    <style:style style:name="T58" style:family="text">
      <style:text-properties fo:color="#00000a" style:font-name="Arial1" fo:font-size="11pt" officeooo:rsid="001e849e" fo:background-color="#ffffff" loext:char-shading-value="0" style:font-size-asian="11pt"/>
    </style:style>
    <style:style style:name="T59" style:family="text">
      <style:text-properties fo:color="#00000a" style:font-name="Arial1" fo:font-size="11pt" fo:background-color="#ffffff" loext:char-shading-value="0" style:font-size-asian="11pt" style:font-size-complex="11pt"/>
    </style:style>
    <style:style style:name="T60" style:family="text">
      <style:text-properties fo:color="#00000a" style:font-name="Arial1" fo:font-size="11pt" officeooo:rsid="001e849e" fo:background-color="#ffffff" loext:char-shading-value="0" style:font-size-asian="11pt" style:font-size-complex="11pt"/>
    </style:style>
    <style:style style:name="T61" style:family="text">
      <style:text-properties fo:color="#00000a" style:font-name="Arial1" fo:font-size="12pt" fo:background-color="#ffffff" loext:char-shading-value="0" style:font-size-asian="12pt" style:font-size-complex="12pt"/>
    </style:style>
    <style:style style:name="T62" style:family="text">
      <style:text-properties fo:color="#00000a" style:font-name="Arial1" fo:font-size="12pt" officeooo:rsid="001e849e" fo:background-color="#ffffff"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Standard"/>
      <text:p text:style-name="Standard"/>
      <text:p text:style-name="Standard"/>
      <text:p text:style-name="P1">SCHEMA DI CONVENZIONE</text:p>
      <text:p text:style-name="P9"><text:span text:style-name="Car._20_predefinito_20_paragrafo"><text:span text:style-name="T1">TRA IL COMUNE DI FIORENZUOLA D’ARDA <text:s/>E …………………………………………., </text:span></text:span><text:span text:style-name="Car._20_predefinito_20_paragrafo"><text:span text:style-name="T5">PER LA REALIZZAZIONE DI </text:span></text:span><text:span text:style-name="Car._20_predefinito_20_paragrafo"><text:span text:style-name="T39">Interventi di <text:s/></text:span></text:span><text:span text:style-name="Car._20_predefinito_20_paragrafo"><text:span text:style-name="T40">assistenza domiciliare socioassistenziale e servizi di prossimità a favore di persone <text:s/>fragili e vulnerabili residenti nel territorio del Distretto di Levante nell’ambito </text:span></text:span><text:span text:style-name="Car._20_predefinito_20_paragrafo"><text:span text:style-name="T39">della QSFP 2023 <text:s/>(CUP E11H23000120001) <text:s/>ai sensi dell’art.55 del D.Lgs, n.117/2017 e s.m.i.</text:span></text:span></text:p>
      <text:p text:style-name="P9"/>
      <text:p text:style-name="P9"/>
      <text:p text:style-name="P2">Premesso</text:p>
      <text:p text:style-name="P10"><text:span text:style-name="Car._20_predefinito_20_paragrafo"><text:span text:style-name="T19">- che con determinazione n. …… del ../../….. il Comune di Fiorenzuola D’Arda ha indetto</text:span></text:span></text:p>
      <text:p text:style-name="P10"><text:span text:style-name="Car._20_predefinito_20_paragrafo"><text:span text:style-name="T19">un’istruttoria pubblica finalizzata all'individuazione di soggetti del terzo settore per la realizzazione degli </text:span></text:span><text:span text:style-name="Car._20_predefinito_20_paragrafo"><text:span text:style-name="T6">Interventi di <text:s/></text:span></text:span><text:span text:style-name="Car._20_predefinito_20_paragrafo"><text:span text:style-name="T7">assistenza domiciliare socioassistenziale e servizi di prossimità a favore di persone <text:s/>fragili e vulnerabili residenti nel territorio del Distretto di Levante nell’ambito della </text:span></text:span><text:span text:style-name="Car._20_predefinito_20_paragrafo"><text:span text:style-name="T8"><text:s/>QSFP 2023 <text:s/>(CUP </text:span></text:span><text:span text:style-name="Car._20_predefinito_20_paragrafo"><text:span text:style-name="T9">E11H23000120001)</text:span></text:span></text:p>
      <text:p text:style-name="P10"><text:span text:style-name="Car._20_predefinito_20_paragrafo"><text:span text:style-name="T19">- che per gli interventi di cui sopra ha presentato istanza <text:s/>………….., e a seguito della valutazione dei requisiti organizzativi, tecnici e sociali e della proposta progettuale il soggetto è stato ritenuto idoneo e quindi ammesso alla fase di co-progettazione, come disposto con determinazione <text:s/>n. ……del ../.../….;</text:span></text:span></text:p>
      <text:p text:style-name="P4">- che il percorso di co-progettazione ha pertanto visto l'approfondimento, la condivisione e quindi la</text:p>
      <text:p text:style-name="P4">puntuale ridisegnazione e pianificazione degli elementi progettuali proposti dal ………………….sulla base della più precisa connessione tra gli stessi e gli obiettivi perseguiti dal Comune; <text:s text:c="12"/></text:p>
      <text:p text:style-name="P4"/>
      <text:p text:style-name="P1">Tutto ciò premesso,</text:p>
      <text:p text:style-name="P8">TRA</text:p>
      <text:p text:style-name="P10"><text:span text:style-name="Car._20_predefinito_20_paragrafo"><text:span text:style-name="T19">il Comune di Fiorenzuola D’Arda (C.F./P.IVA <text:s text:c="2"/>) di seguito denominato “Comune”, rappresentato dalla ……………... domiciliato per la carica in Piazzale San Giovanni 2, Fiorenzuola D’Arda, che <text:s/>dichiara di intervenire al presente atto nella sua qualità di Responsabile del Settore Servizi alla Persona e alla Famiglia e di agire in nome, per conto e nell'esclusivo interesse del Comune di Fiorenzuola D’Arda , ai sensi di quanto previsto dal D.Lgs. n. 267/2000 e ss.mm.ii. </text:span></text:span><text:span text:style-name="Car._20_predefinito_20_paragrafo"><text:span text:style-name="T20">e in forza di Decreto del Sindaco del…………………..</text:span></text:span></text:p>
      <text:p text:style-name="P4"/>
      <text:p text:style-name="P1">E</text:p>
      <text:p text:style-name="P4">……………………………………………………. (C.F./P.IVA: …………………….), di seguito</text:p>
      <text:p text:style-name="P4">denominato “Soggetto partner”, rappresentata da …………………………….., nato il</text:p>
      <text:p text:style-name="P10"><text:span text:style-name="Car._20_predefinito_20_paragrafo"><text:span text:style-name="T19">………………………….. a ………………………….</text:span></text:span><text:span text:style-name="Car._20_predefinito_20_paragrafo"><text:span text:style-name="T41">)</text:span></text:span><text:span text:style-name="Car._20_predefinito_20_paragrafo"><text:span text:style-name="T19">, domiciliato per la carica in</text:span></text:span></text:p>
      <text:p text:style-name="P4">…………………………………..., il quale dichiara di intervenire al presente atto nella sua qualità di</text:p>
      <text:p text:style-name="P4">…………………………., avente sede legale all’indirizzo sopra riportato e di agire in nome, per conto e nell’esclusivo interesse della stessa di seguito anche individuate congiuntamente come le “Parti”</text:p>
      <text:p text:style-name="P2">si conviene e si stipula quanto segue:</text:p>
      <text:p text:style-name="P2"/>
      <text:p text:style-name="P2">Art. 1 - Oggetto della Convenzione</text:p>
      <text:p text:style-name="P10"><text:span text:style-name="Car._20_predefinito_20_paragrafo"><text:span text:style-name="T19">La presente convenzione ha per oggetto l’organizzazione e gestione di attività di supporto domiciliare a favore di utenti residenti nel terriorio del Distretto di Levante in relazione a quanto previsto</text:span></text:span><text:span text:style-name="Car._20_predefinito_20_paragrafo"><text:span text:style-name="T20"> dalla <text:s/>QSFP 2023 <text:s/>(CUP E11H23000120001)</text:span></text:span></text:p>
      <text:p text:style-name="P10"/>
      <text:p text:style-name="P11">Attività necessarie:</text:p>
      <text:p text:style-name="P10"><text:span text:style-name="Car._20_predefinito_20_paragrafo"><text:span text:style-name="T42">1. Supporto domiciliare tramite personale specializzato</text:span></text:span></text:p>
      <text:p text:style-name="P12"/>
      <text:p text:style-name="P2">Art. 2 - Finalità e obiettivi degli interventi</text:p>
      <text:p text:style-name="P10"><text:span text:style-name="Car._20_predefinito_20_paragrafo"><text:span text:style-name="T42">Con la presente convenzione di intende avviare interventi di supporto domiciliare a favore di utenti fragili , beneficiari di ADI o con simile disagio economico, residenti nel Distretto di Levante</text:span></text:span></text:p>
      <text:p text:style-name="P10"><text:soft-page-break/><text:span text:style-name="Car._20_predefinito_20_paragrafo"><text:span text:style-name="T42">Attività di questo tipo devono essere in grado di facilitare altresì azioni integrate socio-sanitarie e di</text:span></text:span></text:p>
      <text:p text:style-name="P13">raccordo con équipe multidisciplinari, orientate ad una presa in carico della persona condivisa.</text:p>
      <text:p text:style-name="P3"/>
      <text:p text:style-name="P2">Art. 3 - Impegni del Comune</text:p>
      <text:p text:style-name="P4">Il Comune si impegna:</text:p>
      <text:p text:style-name="P4">- a mantenere la direzione progettuale e la supervisione degli interventi;</text:p>
      <text:p text:style-name="P4">- a garantire il raccordo e la collaborazione in rete tra tutti i soggetti coinvolti;</text:p>
      <text:p text:style-name="P4">- a collaborare con il soggetto partner in tutte le fasi di progettazione e realizzazione del progetto;</text:p>
      <text:p text:style-name="P4">- a garantire il monitoraggio e la valutazione complessiva del progetto, sulla base dei dati forniti dal</text:p>
      <text:p text:style-name="P4">soggetto partner.</text:p>
      <text:p text:style-name="P2">Art. 4 - Impegni del Soggetto partner</text:p>
      <text:p text:style-name="P4">Il soggetto partner si impegna a collaborare tramite supporto domiciliare individualizzato per i destinatari individuati dai servizi socio sanitari <text:s/>e nell’ambito del progetto sottoscritto da case manager e beneficiario alle seguenti attività :</text:p>
      <text:p text:style-name="P13">- Aiuto, cura e sostegno alla persona;</text:p>
      <text:p text:style-name="P13">- Aiuto nello svolgimento delle attività quotidiane per il governo della casa;</text:p>
      <text:p text:style-name="P13">- Interventi finalizzati ad una re/integrazione dell’assistito nel proprio contesto sociale o del mantenimento di tale condizione;</text:p>
      <text:p text:style-name="P13">- Collaborazione alla realizzazione dei progetti personalizzati ed alla programmazione del servizio;</text:p>
      <text:p text:style-name="P10"><text:span text:style-name="Car._20_predefinito_20_paragrafo"><text:span text:style-name="T42">- Prestazioni diverse e differenziate per il raggiungimento di obiettivi definiti nel PAI, di aiuto e </text:span></text:span><text:span text:style-name="Car._20_predefinito_20_paragrafo"><text:span text:style-name="T44">supporto alla famiglia dell’assistito.</text:span></text:span></text:p>
      <text:p text:style-name="P10"><text:span text:style-name="Car._20_predefinito_20_paragrafo"><text:span text:style-name="T26">-Promozione di </text:span></text:span><text:span text:style-name="Car._20_predefinito_20_paragrafo"><text:span text:style-name="T44"><text:s/>azioni di integrazione fra i progetti in atto nell’ambito territoriale;</text:span></text:span></text:p>
      <text:p text:style-name="P10"><text:span text:style-name="Car._20_predefinito_20_paragrafo"><text:span text:style-name="T27">-Comunicazione</text:span></text:span><text:span text:style-name="Car._20_predefinito_20_paragrafo"><text:span text:style-name="T42"> mensile al Comune delle attività svolte dai propri operatori a favore di ogni utente, tramite apposito registro</text:span></text:span></text:p>
      <text:p text:style-name="P2">Art. 5 – Importo riconosciuto, ammissibilità delle spese e tracciabilità dei flussi finanziari</text:p>
      <text:p text:style-name="P13">Gli interventi e le attività oggetto della presente procedura di co-progettazione si realizzeranno nel</text:p>
      <text:p text:style-name="P16"><text:span text:style-name="Car._20_predefinito_20_paragrafo"><text:span text:style-name="T59">periodo </text:span></text:span><text:span text:style-name="Car._20_predefinito_20_paragrafo"><text:span text:style-name="T60">tra dicembre 2025 e il </text:span></text:span><text:span text:style-name="Car._20_predefinito_20_paragrafo"><text:span text:style-name="T31"><text:s/></text:span></text:span><text:span text:style-name="Car._20_predefinito_20_paragrafo"><text:span text:style-name="T32">31 marzo 2029, </text:span></text:span><text:span text:style-name="Car._20_predefinito_20_paragrafo"><text:span text:style-name="T33">salvo proroga in caso di necessità di proseguire i</text:span></text:span><text:span text:style-name="Car._20_predefinito_20_paragrafo"><text:span text:style-name="T18"> servizi</text:span></text:span><text:span text:style-name="Car._20_predefinito_20_paragrafo"><text:span text:style-name="T47">, </text:span></text:span><text:span text:style-name="Car._20_predefinito_20_paragrafo"><text:span text:style-name="T42">decorrenti dalla data di sottoscrizione della Convenzione fra l’Amministrazione procedente e il partenariato valutato come quello più rispondente alle finalità del presente Avviso e nel rispetto di quanto previsto <text:s/>dall’Avviso medesimo. </text:span></text:span></text:p>
      <text:p text:style-name="P10"><text:span text:style-name="Car._20_predefinito_20_paragrafo"><text:span text:style-name="T19">Le risorse messe a disposizione, ammontano complessivamente ad </text:span></text:span><text:span text:style-name="Car._20_predefinito_20_paragrafo"><text:span text:style-name="T4">Euro ……….... </text:span></text:span><text:span text:style-name="Car._20_predefinito_20_paragrafo"><text:span text:style-name="T21">Il ri</text:span></text:span><text:span text:style-name="Car._20_predefinito_20_paragrafo"><text:span text:style-name="T19">mborso dei costi ammissibili avverrà sulla base delle spese effettivamente sostenute per la realizzazione delle attività oggetto della presente convenzione, e declinate nella proposta progettuale.</text:span></text:span></text:p>
      <text:p text:style-name="P10"><text:span text:style-name="Car._20_predefinito_20_paragrafo"><text:span text:style-name="T19">Il Comune provvede a liquidare il corrispettivo entro </text:span></text:span><text:span text:style-name="Car._20_predefinito_20_paragrafo"><text:span text:style-name="T20">30 (trenta) giorni d</text:span></text:span><text:span text:style-name="Car._20_predefinito_20_paragrafo"><text:span text:style-name="T19">al ricevimento della</text:span></text:span></text:p>
      <text:p text:style-name="P4">documentazione, assunta al Protocollo comunale, ove idonea e regolare. La corresponsione dei</text:p>
      <text:p text:style-name="P4">singoli importi sarà inoltre subordinata all’accertamento della regolarità contributiva , attestata da certificazione DURC in corso di validità se previsto.</text:p>
      <text:p text:style-name="P10"><text:span text:style-name="Car._20_predefinito_20_paragrafo"><text:span text:style-name="T19">Il soggetto partner <text:s/>assume gli obblighi di tracciabilità dei flussi finanziari di cui all'art. 3 della legge</text:span></text:span></text:p>
      <text:p text:style-name="P4">n. 136 del 13 agosto 2010 e si impegna alla comunicazione degli estremi identificativi del conto</text:p>
      <text:p text:style-name="P4">corrente dedicato di cui al comma 7 del citato articolo, nonché le generalità ed il codice fiscale delle persone delegate ad operare sul predetto conto corrente.</text:p>
      <text:p text:style-name="P4">Per tutto quanto non espressamente previsto restano ferme le disposizioni di cui alla legge n. 136/2010.</text:p>
      <text:p text:style-name="P4">Le spese, soggette a rendicontazione, per essere ammissibili, dovranno essere sostenute durante il periodo di riferimento indicato in convenzione e saranno riconosciute se pertinenti al progetto e</text:p>
      <text:p text:style-name="P4">accompagnate dalla necessaria documentazione giustificativa di supporto. Le spese in generale</text:p>
      <text:p text:style-name="P4">dovranno possedere i seguenti requisiti:</text:p>
      <text:p text:style-name="P4">- pertinenza al progetto e ai suoi obiettivi;</text:p>
      <text:p text:style-name="P4">- imputabilità diretta (sostenuta in via esclusiva per la realizzazione di una determinata attività ;</text:p>
      <text:p text:style-name="P4">- <text:s/>effettività, cioè riferite a spese effettivamente sostenute e corrispondenti a pagamenti effettuati;</text:p>
      <text:p text:style-name="P4">- legittimità, ovvero essere conformi alle disposizioni di legge in materia fiscale, contabile e civilistica vigenti;</text:p>
      <text:p text:style-name="P4">- essere sostenute nell'arco temporale previsto dalla convenzione, ovvero dalla data di avvio delle</text:p>
      <text:p text:style-name="P4">attività, alla data ultima per l'esecuzione del progetto, salvo proroghe;</text:p>
      <text:p text:style-name="P4">- essere comprovate e giustificate da fatture quietanzate o da documenti contabili di valore probatorio equivalenti all'originale, e comprovanti l'effettivo pagamento.</text:p>
      <text:p text:style-name="P4">Per rendicontazione si intende, a titolo esemplificativo e non esaustivo:</text:p>
      <text:p text:style-name="P10"><text:soft-page-break/><text:span text:style-name="Car._20_predefinito_20_paragrafo"><text:span text:style-name="T27">• </text:span></text:span><text:span text:style-name="Car._20_predefinito_20_paragrafo"><text:span text:style-name="T19">Relazione finale nella quale si descrivono: il contesto di riferimento, le attività realizzate,</text:span></text:span></text:p>
      <text:p text:style-name="P4">l'utenza coinvolta, le metodologie adottate, le risorse umane ed organizzative impiegate e i</text:p>
      <text:p text:style-name="P4">risultati conseguiti;</text:p>
      <text:p text:style-name="P10"><text:span text:style-name="Car._20_predefinito_20_paragrafo"><text:span text:style-name="T27">• </text:span></text:span><text:span text:style-name="Car._20_predefinito_20_paragrafo"><text:span text:style-name="T19">Rendiconto: prospetto riepilogativo di tutte le voci di spesa sostenute, con relativi importi;</text:span></text:span></text:p>
      <text:p text:style-name="P10"><text:span text:style-name="Car._20_predefinito_20_paragrafo"><text:span text:style-name="T28">• </text:span></text:span><text:span text:style-name="Car._20_predefinito_20_paragrafo"><text:span text:style-name="T19">Copia delle fatture, oppure delle note spese, nelle quali dovrà essere indicata la descrizione</text:span></text:span></text:p>
      <text:p text:style-name="P4">delle attività svolte nell'ambito del progetto ;</text:p>
      <text:p text:style-name="P10"><text:span text:style-name="Car._20_predefinito_20_paragrafo"><text:span text:style-name="T28">• </text:span></text:span><text:span text:style-name="Car._20_predefinito_20_paragrafo"><text:span text:style-name="T19">Copia dei bonifici di pagamento delle suddette fatture, o note spese riferiti al progetto;</text:span></text:span></text:p>
      <text:p text:style-name="P10"><text:span text:style-name="Car._20_predefinito_20_paragrafo"><text:span text:style-name="T28">• </text:span></text:span><text:span text:style-name="Car._20_predefinito_20_paragrafo"><text:span text:style-name="T19">Copia dei modelli F24 inerenti al versamento delle ritenute d'acconto riferiti al progetto;</text:span></text:span></text:p>
      <text:p text:style-name="P10"><text:span text:style-name="Car._20_predefinito_20_paragrafo"><text:span text:style-name="T28">• </text:span></text:span><text:span text:style-name="Car._20_predefinito_20_paragrafo"><text:span text:style-name="T19">Dichiarazione sostitutiva dell'atto di notorietà, resa ai sensi del DPR 445/2000, nella quale si</text:span></text:span></text:p>
      <text:p text:style-name="P4">dichiarano le ore effettuate da eventuale personale dipendente, con relativi importi pagati,</text:p>
      <text:p text:style-name="P4">nell'ambito del progetto . Alla dichiarazione dovrà essere allegata fotocopia del</text:p>
      <text:p text:style-name="P4">documento di identità del dichiarante, in corso di validità.</text:p>
      <text:p text:style-name="P4">Il pagamento avverrà in esito alla verifica da parte degli uffici competenti sull'ammissibilità delle spese e sulla regolarità della documentazione presentata.</text:p>
      <text:p text:style-name="P10"><text:span text:style-name="Car._20_predefinito_20_paragrafo"><text:span text:style-name="T1">Art. 6 - Obblighi verso il personale, responsabilità e garanzie assicurative</text:span></text:span></text:p>
      <text:p text:style-name="P4">Gli operatori impiegati avranno rapporti di lavoro esclusivamente con il Soggetto partner che dovrà</text:p>
      <text:p text:style-name="P4">osservare nei loro confronti tutte le norme relative alle retribuzioni, assicurazioni, prevenzione degli</text:p>
      <text:p text:style-name="P4">infortuni sul lavoro, contributi a vario titolo posti a carico dei datori di lavoro, stabiliti dalla normativa</text:p>
      <text:p text:style-name="P4">vigente, nonché derivanti dal CCNL ed eventuali contratti integrativi.</text:p>
      <text:p text:style-name="P4">Nessun rapporto intercorrerà, sotto tale profilo, con il Comune, restando quindi a esclusivo carico del Soggetto partner tutti gli oneri relativi alla gestione del personale stesso.</text:p>
      <text:p text:style-name="P4">É posto a carico del Soggetto partner la trasmissione alla Responsabile o suo delegato dell'elenco di tutto il personale impiegato nell'esecuzione della Convenzione, con riserva della predetta</text:p>
      <text:p text:style-name="P4">Responsabile o suo delegato di incontrare il personale medesimo. Tale adempimento dovrà essere</text:p>
      <text:p text:style-name="P4">assicurato anche nell'ipotesi di nuovi assunti o di eventuali sostituzioni in corso d'opera.</text:p>
      <text:p text:style-name="P4">Il Soggetto partner è responsabile civilmente e penalmente di tutti i danni di qualsiasi natura che</text:p>
      <text:p text:style-name="P4">possano derivare a persone o cose legate allo svolgimento delle attività e il Comune è sollevato da</text:p>
      <text:p text:style-name="P4">qualsiasi pretesa, azione, domanda o altro che possa derivare, direttamente o indirettamente, dalle</text:p>
      <text:p text:style-name="P4">attività della presente Convenzione.</text:p>
      <text:p text:style-name="P4">A garanzia dei rischi connessi alle attività derivanti dalla gestione oggetto della presente Convenzione, il Soggetto partner stipula, o comunque deve essere in possesso, di idonea assicurazione con primaria società a copertura di responsabilità civili (RCT/RCO) per danni a cose e persone, causati o subiti dai propri dipendenti, soci, o altri addetti che partecipano alle attività, dai frequentatori del progetto e in ogni caso verso terzi. Il Comune è considerato terzi a tutti gli effetti.</text:p>
      <text:p text:style-name="P4">Le coperture assicurative devono essere valide per tutto il periodo della Convenzione e il Soggetto</text:p>
      <text:p text:style-name="P4">partner deve trasmettere periodicamente le relative ricevute di quietanza dei premi.</text:p>
      <text:p text:style-name="P4">Il Soggetto partner garantisce inoltre la puntuale applicazione della vigente normativa in materia di</text:p>
      <text:p text:style-name="P4">sicurezza sul lavoro, per quanto riguarda l'attivazione di tutte le procedure necessarie per la</text:p>
      <text:p text:style-name="P4">prevenzione degli infortuni, l'utilizzo dei dispositivi di protezione e attrezzature antinfortunistiche,</text:p>
      <text:p text:style-name="P4">nonché l'adempimento di tutti gli obblighi di formazione e informazione degli addetti e ogni altro</text:p>
      <text:p text:style-name="P4">obbligo di legge.</text:p>
      <text:p text:style-name="P10"><text:span text:style-name="Car._20_predefinito_20_paragrafo"><text:span text:style-name="T1">Art. 7 – Garanzia fideiussoria o cauzione</text:span></text:span></text:p>
      <text:p text:style-name="P4">Il soggetto partner al momento della sottoscrizione della convenzione si impegna a costituire una</text:p>
      <text:p text:style-name="P10"><text:span text:style-name="Car._20_predefinito_20_paragrafo"><text:span text:style-name="T19">garanzia (cauzione o fideiussione) definitiva pari al 10% (dieci percento) dell’importo totale</text:span></text:span></text:p>
      <text:p text:style-name="P4">assegnato, vincolata fino a sei mesi successivi al termine del periodo di assegnazione del progetto, quale garanzia per l’esatto e puntuale adempimento degli impegni assunti.</text:p>
      <text:p text:style-name="P10"><text:span text:style-name="Car._20_predefinito_20_paragrafo"><text:span text:style-name="T1">Art. 8 - Riservatezza dei dati trattati</text:span></text:span></text:p>
      <text:p text:style-name="P6">Ai sensi dell’articolo 13 del Regolamento UE/2016/679 (GDPR) si informa che il trattamento dei dati personali conferiti nell’ambito della procedura o comunque raccolti dal Comune, è finalizzato unicamente all’espletamento della predetta procedura, nonché delle attività ad essa correlate e conseguenti. Il trattamento dei dati personali avviene mediante strumenti manuali, informatici e</text:p>
      <text:p text:style-name="P6">telematici, con logiche strettamente correlate alle finalità predette e, comunque, in modo da garantire la sicurezza e la riservatezza dei dati stessi.</text:p>
      <text:p text:style-name="P6">Il trattamento dei dati giudiziari è effettuato esclusivamente per valutare il possesso dei requisiti e delle qualità previsti dalla vigente normativa.</text:p>
      <text:p text:style-name="P6"><text:soft-page-break/>Il conferimento dei dati è necessario per valutare il possesso dei requisiti e delle qualità richiesti per la partecipazione alla procedura nel cui ambito i dati stessi sono acquisiti; pertanto, il mancato conferimento dei dati personali preclude la partecipazione.</text:p>
      <text:p text:style-name="P6">Potranno venire a conoscenza dei suddetti dati personali gli operatori del Comune, individuati quali Autorizzati al trattamento, a cui sono state impartite idonee istruzioni in ordine a misure, accorgimenti, modus operandi, volti alla concreta tutela dei dati personali.</text:p>
      <text:p text:style-name="P6">I dati raccolti potranno altresì essere conosciuti da:</text:p>
      <text:p text:style-name="P6">-Soggetti esterni, i cui nominativi sono a disposizione degli interessati;</text:p>
      <text:p text:style-name="P6">-Soggetti terzi fornitori di servizi per il Comune o comunque ad essi legati da rapporto contrattuale, unicamente per le finalità sopra descritte, previa designazione in qualità di Responsabili del trattamento e comunque garantendo il medesimo livello di protezione;</text:p>
      <text:p text:style-name="P6">-Altre Amministrazioni pubbliche, cui i dati potranno essere comunicati per adempimenti procedimentali;</text:p>
      <text:p text:style-name="P6">-Altri concorrenti che facciano richiesta di accesso ai documenti, secondo le modalità e nei limiti di quanto previsto dalla vigente normativa in materia;</text:p>
      <text:p text:style-name="P6">-Legali incaricati per la tutela del Comune in sede giudiziaria.</text:p>
      <text:p text:style-name="P6">In ogni caso, operazioni di comunicazione e diffusione di dati personali, diversi da quelli sensibili e giudiziari, potranno essere effettuate dal Comune nel rispetto di quanto previsto Regolamento UE/2016/679 (GDPR).</text:p>
      <text:p text:style-name="P6">I dati personali non saranno trasferiti al di fuori dell’Unione Europea. I dati verranno conservati secondo i seguenti criteri:</text:p>
      <text:p text:style-name="P6">- per un arco di tempo non superiore a quello necessario al raggiungimento delle finalità per i quali essi sono trattati;</text:p>
      <text:p text:style-name="P6">- per un arco di tempo non superiore a quello necessario all’adempimento degli obblighi normativi.</text:p>
      <text:p text:style-name="P6">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6">In qualunque momento l’interessato potrà esercitare i diritti previsti dagli artt. dal 15 a 22 del Regolamento UE/2016/679(GDPR). In particolare, l’interessato ha il diritto di ottenere la conferma dell’esistenza o meno dei propri dati e di conoscerne il contenuto e l’origine, di verificarne l’esattezza o chiederne l’integrazione o l’aggiornamento, oppure la rettifica; ha altresì il diritto di chiedere la cancellazione o la limitazione al trattamento, la trasformazione in forma anonima o il blocco dei dati trattati in violazione di legge, nonché di opporsi in ogni caso, per motivi legittimi, al loro trattamento ovvero revocare il trattamento. La relativa richiesta deve essere rivolta al Titolare del trattamento.</text:p>
      <text:p text:style-name="P6">L’interessato ha altresì il diritto di proporre reclamo all’autorità Garante per la protezione dei Dati personali (www.garanteprivacy.it).</text:p>
      <text:p text:style-name="P6">Il responsabile del trattamento dei dati personali della presente procedura è la dott.ssa Sabina Dordoni, e-mail: sabina.dordoni@comune.fiorenzuola.pc.it</text:p>
      <text:p text:style-name="P6">Il Responsabile della protezione dei dati personali (DPO) della presente procedura per il Comune è l’Avv. Marco Giurì, Via Cosseria n. 28, 50129 Firenze – e-mail: marcogiuri@studiogiuri.it.</text:p>
      <text:p text:style-name="P7"/>
      <text:p text:style-name="P10"><text:span text:style-name="Car._20_predefinito_20_paragrafo"><text:span text:style-name="T1">Art. 9 - Divieto di cessione e subappalto</text:span></text:span></text:p>
      <text:p text:style-name="P4">É vietato cedere anche parzialmente la presente Convenzione, pena l'immediata risoluzione della</text:p>
      <text:p text:style-name="P4">stessa e il risarcimento dei danni e delle spese causate al Comune e fatti salvi i maggiori danni</text:p>
      <text:p text:style-name="P4">accertati.</text:p>
      <text:p text:style-name="P4">Non sono considerare cessioni, ai fini della presente convenzione, le modifiche di sola denominazione sociale o di ragione sociale o i cambiamenti di sede, purché il nuovo soggetto espressamente venga indicato subentrante nella convenzione in essere con il Comune.</text:p>
      <text:p text:style-name="P4">L’esecuzione della convenzione, anche parzialmente, ad opera di terzi, dovrà essere autorizzata dal Comune.</text:p>
      <text:p text:style-name="P4">É fatto divieto al gestore di subappaltare totalmente o parzialmente le attività affidate, al di fuori degli eventuali rapporti di partenariato, individuati in sede di proposta-offerta, pena l’immediata risoluzione della Convenzione e la revoca del contributo.</text:p>
      <text:p text:style-name="P10"><text:span text:style-name="Car._20_predefinito_20_paragrafo"><text:span text:style-name="T1">Art. 10 – Riduzione e revoca del contributo</text:span></text:span></text:p>
      <text:p text:style-name="P4"><text:soft-page-break/>Nel caso di inadempimenti agli obblighi convenzionali tali da compromettere la funzionalità degli</text:p>
      <text:p text:style-name="P4">interventi, salvo che non siano dovuti a causa di forza maggiore, dopo contestazione degli addebiti e valutazione delle controdeduzioni che il Soggetto partner può produrre entro 10 giorni dalla data di ricezione della contestazione, il Comune potrà ridurre il contributo in proporzione al valore delle</text:p>
      <text:p text:style-name="P4">prestazioni non eseguite o non esattamente eseguite, fatto salvo il risarcimento ulteriore del danno</text:p>
      <text:p text:style-name="P4">d'immagine provocato al Comune stesso.</text:p>
      <text:p text:style-name="P4">L’eventuale riduzione del sostegno da parte della Commissione europea, correlato al mancato</text:p>
      <text:p text:style-name="P4">raggiungimento di milestone e target dell’intervento oggetto del presente Accordo, può comportare la conseguente riduzione proporzionale delle risorse di cui all’art.5. L’ETS, ove non attenda agli obblighi imposti per legge o regolamento, ovvero violi le disposizioni di cui alla presente Convenzione, potrà essere destinataria di un provvedimento di revoca, parziale o totale, del contributo, tenendosi altresì conto della specificità del rapporto collaborativi discendente dalla sottoscrizione del presente accordo.</text:p>
      <text:p text:style-name="P10"><text:span text:style-name="Car._20_predefinito_20_paragrafo"><text:span text:style-name="T1">Art. 11 - Risoluzione della Convenzione</text:span></text:span></text:p>
      <text:p text:style-name="P4">Possono costituire causa di risoluzione:</text:p>
      <text:p text:style-name="P4">− gravi irregolarità che possano arrecare danno agli utenti del progetto o, anche indirettamente, al</text:p>
      <text:p text:style-name="P4">Comune;</text:p>
      <text:p text:style-name="P4">− la violazione del divieto di subappalto;</text:p>
      <text:p text:style-name="P4">− la violazione dell’obbligo di permettere al Comune di vigilare sul corretto svolgimento delle attività;</text:p>
      <text:p text:style-name="P4">− l’inosservanza ripetuta delle prescrizioni del Comune volte ad assicurare la regolarità del progetto,</text:p>
      <text:p text:style-name="P4">l'igiene e la pulizia dei locali, la sicurezza degli utenti, il rispetto di leggi, regolamenti e della presente Convenzione;</text:p>
      <text:p text:style-name="P4">- l'esecuzione di transazioni relative alla presente Convenzione senza avvalersi di banche o della</text:p>
      <text:p text:style-name="P4">Società Poste Italiane spa, ai sensi dell'art. 3, comma 8, Legge 136/2010.</text:p>
      <text:p text:style-name="P4">In caso di risoluzione della Convenzione per i motivi di cui sopra, non spetta al Soggetto partner alcun indennizzo, e il Comune ha facoltà di incamerare la garanzia quale penale, oltre alle eventuali somme relative al danno che possa esserne derivato.</text:p>
      <text:p text:style-name="P4">La Convenzione si intenderà revocata nel caso di fallimento del gestore o di sottoposizione dello</text:p>
      <text:p text:style-name="P4">stesso a procedure concorsuali che possano pregiudicare l’espletamento del progetto, salvo il</text:p>
      <text:p text:style-name="P4">recupero dei maggiori danni sulla garanzia.</text:p>
      <text:p text:style-name="P10"><text:span text:style-name="Car._20_predefinito_20_paragrafo"><text:span text:style-name="T1">Art. 12 - Clausola risolutiva espressa</text:span></text:span></text:p>
      <text:p text:style-name="P4">Ai sensi dell’art. 1456 del Codice Civile, costituiscono cause di risoluzione della Convenzione le</text:p>
      <text:p text:style-name="P4">seguenti ipotesi:</text:p>
      <text:p text:style-name="P4">- apertura di una procedura concorsuale a carico del Soggetto partner;</text:p>
      <text:p text:style-name="P4">- messa in liquidazione o in altri casi di cessione dell’attività da parte del Soggetto partner;</text:p>
      <text:p text:style-name="P4">- interruzione non motivata delle attività;</text:p>
      <text:p text:style-name="P4">- gravi violazioni e/o inosservanze delle disposizioni legislative e regolamentari;</text:p>
      <text:p text:style-name="P4">- gravi violazioni e/o inosservanze delle norme della presente Convenzione relative al personale;</text:p>
      <text:p text:style-name="P4">- inosservanza delle norme di legge relative al personale dipendente e mancata applicazione dei</text:p>
      <text:p text:style-name="P4">contratti collettivi nazionali o territoriali;</text:p>
      <text:p text:style-name="P4">- gravi difformità nella realizzazione del progetto secondo quanto indicato in fase di offerta e accettato dal Comune;</text:p>
      <text:p text:style-name="P4">- quando il Soggetto partner si renda colpevole di frode.</text:p>
      <text:p text:style-name="P4">Nelle ipotesi sopraindicate la Convenzione può essere risolta di diritto con effetto immediato a seguito della dichiarazione del Comune, in forma di lettera raccomandata, di volersi avvalere della clausola risolutiva.</text:p>
      <text:p text:style-name="P4">Qualora il Comune si avvalga di tale clausola, il Soggetto partner incorre nella perdita della garanzia che resta incamerata dal Comune, salvo l’ulteriore risarcimento del danno per l’eventuale nuova Convenzione e per tutte le circostanze che potranno verificarsi.</text:p>
      <text:p text:style-name="P10"><text:span text:style-name="Car._20_predefinito_20_paragrafo"><text:span text:style-name="T1">Art. 13 – Codice di Comportamento</text:span></text:span></text:p>
      <text:p text:style-name="P10"><text:span text:style-name="Car._20_predefinito_20_paragrafo"><text:span text:style-name="T19">Ai sensi del combinato disposto dell’art. 2, co.3, del D.P.R. n. 62/2013 “</text:span></text:span><text:span text:style-name="Car._20_predefinito_20_paragrafo"><text:span text:style-name="T29">Regolamento recante codice di comportamento dei dipendenti pubblici, a norma dell'articolo 54 del decreto legislativo 30 marzo 2001,n. 165</text:span></text:span><text:span text:style-name="Car._20_predefinito_20_paragrafo"><text:span text:style-name="T19">” l’ETS e, per suo tramite, i suoi dipendenti e/o collaboratori, a qualsiasi titolo e</text:span></text:span></text:p>
      <text:p text:style-name="P4">compatibilmente con il ruolo e l’attività svolta, osserveranno, pena la risoluzione della convenzione, gli obblighi di condotta previsti dal sopracitato codice per quanto compatibili.</text:p>
      <text:p text:style-name="P4"><text:soft-page-break/>Il Comune, verificata l’eventuale violazione, procederà contestando per iscritto l’accaduto all’ETS,</text:p>
      <text:p text:style-name="P4">assegnando un termine non superiore a 30 giorni per la presentazione di eventuali controdeduzioni.</text:p>
      <text:p text:style-name="P4">Ove queste non fossero presentate e/o risultassero non accoglibili, il Comune procederà alla risoluzione della convenzione, fatto salvo il risarcimento dei danni.</text:p>
      <text:p text:style-name="P10"><text:span text:style-name="Car._20_predefinito_20_paragrafo"><text:span text:style-name="T1">Art. 14 - Potere di controllo e vigilanza</text:span></text:span></text:p>
      <text:p text:style-name="P4">Il Comune potrà eseguire, in qualsiasi momento e senza preavviso, interventi di controllo sulle</text:p>
      <text:p text:style-name="P4">modalità di erogazione delle attività, per verificare che l’esecuzione dello stesso avvenga secondo le norme previste nella presente Convenzione e nel rispetto delle norme di legge. Eventuali irregolarità od omissioni riscontrate verranno comunicate al Soggetto partner. I controlli svolti e la stessa facoltà di controllo non sollevano il Soggetto partner dalle proprie responsabilità. Il Soggetto partner è tenuto ad assicurare al Comune tutta la collaborazione necessaria, fornendo i chiarimenti richiesti e la relativa documentazione.</text:p>
      <text:p text:style-name="P10"><text:span text:style-name="Car._20_predefinito_20_paragrafo"><text:span text:style-name="T1">Art. 15 – Variazioni</text:span></text:span></text:p>
      <text:p text:style-name="P4">Nel mantenimento delle finalità e obiettivi della presente Convenzione, le Parti possono, nel corso</text:p>
      <text:p text:style-name="P4">dello svolgimento delle attività, concordare correttivi e variazioni alla Convenzione stessa.</text:p>
      <text:p text:style-name="P10"><text:span text:style-name="Car._20_predefinito_20_paragrafo"><text:span text:style-name="T1">Art. 16 - Durata della Convenzione</text:span></text:span></text:p>
      <text:p text:style-name="P16"><text:span text:style-name="Car._20_predefinito_20_paragrafo"><text:span text:style-name="T19">La presente convenzione avrà decorrenza, fatto salvo quanto disposto dagli artt. 10, 11 e 12</text:span></text:span><text:span text:style-name="Car._20_predefinito_20_paragrafo"><text:span text:style-name="T21">, dal</text:span></text:span><text:span text:style-name="Car._20_predefinito_20_paragrafo"><text:span text:style-name="T23">la data della sottoscrizione</text:span></text:span><text:span text:style-name="Car._20_predefinito_20_paragrafo"><text:span text:style-name="T21"> fino al </text:span></text:span><text:span text:style-name="Car._20_predefinito_20_paragrafo"><text:span text:style-name="T23">31 marzo 2029, salvo eventuale proroga.</text:span></text:span></text:p>
      <text:p text:style-name="P16"><text:span text:style-name="Car._20_predefinito_20_paragrafo"><text:span text:style-name="T1">Art. 17 - Oneri fiscali e registrazione</text:span></text:span></text:p>
      <text:p text:style-name="P4">La presente Convenzione è da annoverarsi tra gli atti ed i documenti di cui al punto 27 bis, allegato B,al DPR n. 642/1972 ed è pertanto esente da imposta di bollo. Inoltre è soggetta a registrazione solo in caso di uso ai sensi dell’articolo 5, comma 2, DPR n. 131/1986.</text:p>
      <text:p text:style-name="P10"><text:span text:style-name="Car._20_predefinito_20_paragrafo"><text:span text:style-name="T1">Art. 18 - Foro competente</text:span></text:span></text:p>
      <text:p text:style-name="P4">Per la soluzione delle controversie derivanti dalla presente Convenzione, viene escluso</text:p>
      <text:p text:style-name="P4">espressamente il deferimento al collegio arbitrale. Qualunque contestazione o vertenza dovesse</text:p>
      <text:p text:style-name="P4">insorgere tra le Parti sarà rimessa alla giurisdizione del giudice competente. Foro competente è il</text:p>
      <text:p text:style-name="P4">Tribunale di Piacenza.</text:p>
      <text:p text:style-name="P10"><text:span text:style-name="Car._20_predefinito_20_paragrafo"><text:span text:style-name="T1">Art. 19 - Rinvii normativi</text:span></text:span></text:p>
      <text:p text:style-name="P4">Per tutto quanto non espressamente previsto dalla presente Convenzione si fa riferimento al Codice</text:p>
      <text:p text:style-name="P4">Civile ed alle disposizioni di legge vigenti in materia.</text:p>
      <text:p text:style-name="P10"><text:span text:style-name="Car._20_predefinito_20_paragrafo"><text:span text:style-name="T19">Fiorenzuola D’Arda , data __/__/____</text:span></text:span></text:p>
      <text:p text:style-name="P5">per il Comune _________________</text:p>
      <text:p text:style-name="P14"><text:span text:style-name="Car._20_predefinito_20_paragrafo"><text:span text:style-name="T19">per il Soggetto Partner 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 svg:font-family="0" style:font-family-generic="modern" style:font-pitch="fixed"/>
    <style:font-face style:name="Arial2" svg:font-family="Arial" style:font-family-generic="modern" style:font-pitch="fixed"/>
    <style:font-face style:name="Courier New1" svg:font-family="'Courier New'"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imes New Roman1" svg:font-family="'Times New Roman'"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2"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e_20__28_Web_29_" style:display-name="Normale (Web)" style:family="paragraph" style:default-outline-level="">
      <style:paragraph-properties fo:margin-top="0.176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modern" style:font-pitch-asian="fixed" style:language-asian="ar" style:country-asian="SA" fo:hyphenate="true" loext:hyphenation-no-caps="false"/>
    </style:style>
    <style:style style:name="Default" style:family="paragraph" style:default-outline-level="">
      <style:paragraph-properties fo:orphans="2" fo:widows="2" fo:hyphenation-ladder-count="no-limit" style:vertical-align="auto" style:writing-mode="lr-tb"/>
      <style:text-properties fo:color="#000000" style:font-name="Liberation Serif" fo:font-family="'Liberation Serif'" style:font-family-generic="roman" style:font-pitch="variable" fo:font-size="12pt" fo:language="it" fo:country="IT" style:letter-kerning="false" style:font-name-asian="0" style:font-family-asian="0"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fo:hyphenate="true" loext:hyphenation-no-caps="false"/>
    </style:style>
    <style:style style:name="Text_20_body_20__28_user_29_" style:display-name="Text body (user)" style:family="paragraph" style:parent-style-name="Standard" style:default-outline-level="">
      <style:paragraph-properties fo:line-height="0.423cm"/>
      <style:text-properties style:font-name="Arial" fo:font-family="Arial" style:font-family-generic="roman" style:font-pitch="variable" style:font-name-asian="Arial2" style:font-family-asian="Arial" style:font-family-generic-asian="modern" style:font-pitch-asian="fixed"/>
    </style:style>
    <style:style style:name="Tabella_20_normale2" style:display-name="Tabella normale2" style:family="paragraph" style:default-outline-level="">
      <style:paragraph-properties fo:margin-top="0cm" fo:margin-bottom="0.282cm" loext:contextual-spacing="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modern" style:font-pitch-asian="fixed" style:font-size-asian="11pt" style:language-asian="ar" style:country-asian="SA" style:font-name-complex="Liberation Serif1" style:font-family-complex="'Liberation Serif'" style:font-family-generic-complex="swiss" style:font-pitch-complex="variable" style:font-size-complex="11pt" fo:hyphenate="true" loext:hyphenation-no-caps="false"/>
    </style:style>
    <style:style style:name="Standard_20__28_user_29_" style:display-name="Standard (user)"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fo:hyphenate="false" loext:hyphenation-no-caps="false"/>
    </style:style>
    <style:style style:name="Tabella_20_normale1" style:display-name="Tabella normale1"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Car._20_predefinito_20_paragrafo" style:display-name="Car. predefinito paragrafo" style:family="text"/>
    <style:style style:name="WW_5f_CharLFO6LVL9" style:display-name="WW_CharLFO6LVL9"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6LVL8" style:display-name="WW_CharLFO6LVL8"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6LVL7" style:display-name="WW_CharLFO6LVL7"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6LVL6" style:display-name="WW_CharLFO6LVL6"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6LVL5" style:display-name="WW_CharLFO6LVL5"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6LVL4" style:display-name="WW_CharLFO6LVL4"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6LVL3" style:display-name="WW_CharLFO6LVL3"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6LVL2" style:display-name="WW_CharLFO6LVL2"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6LVL1" style:display-name="WW_CharLFO6LVL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9" style:display-name="WW_CharLFO5LVL9"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8" style:display-name="WW_CharLFO5LVL8"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7" style:display-name="WW_CharLFO5LVL7"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6" style:display-name="WW_CharLFO5LVL6"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5" style:display-name="WW_CharLFO5LVL5"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4" style:display-name="WW_CharLFO5LVL4"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3" style:display-name="WW_CharLFO5LVL3"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2" style:display-name="WW_CharLFO5LVL2"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5LVL1" style:display-name="WW_CharLFO5LVL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_5f_CharLFO4LVL2" style:display-name="WW_CharLFO4LVL2"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style>
    <style:style style:name="WW_5f_CharLFO3LVL9" style:display-name="WW_CharLFO3LVL9"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3LVL8" style:display-name="WW_CharLFO3LVL8"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3LVL7" style:display-name="WW_CharLFO3LVL7"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3LVL6" style:display-name="WW_CharLFO3LVL6"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3LVL5" style:display-name="WW_CharLFO3LVL5"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3LVL4" style:display-name="WW_CharLFO3LVL4"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3LVL3" style:display-name="WW_CharLFO3LVL3"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3LVL2" style:display-name="WW_CharLFO3LVL2"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_5f_CharLFO3LVL1" style:display-name="WW_CharLFO3LVL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ListLabel_20_9" style:display-name="ListLabel 9" style:family="text">
      <style:text-properties style:font-name-asian="OpenSymbol2" style:font-family-asian="OpenSymbol" style:font-family-generic-asian="modern" style:font-pitch-asian="fixed"/>
    </style:style>
    <style:style style:name="ListLabel_20_8" style:display-name="ListLabel 8" style:family="text">
      <style:text-properties style:font-name-asian="OpenSymbol2" style:font-family-asian="OpenSymbol" style:font-family-generic-asian="modern" style:font-pitch-asian="fixed"/>
    </style:style>
    <style:style style:name="ListLabel_20_7" style:display-name="ListLabel 7" style:family="text">
      <style:text-properties style:font-name-asian="OpenSymbol2" style:font-family-asian="OpenSymbol" style:font-family-generic-asian="modern" style:font-pitch-asian="fixed"/>
    </style:style>
    <style:style style:name="ListLabel_20_6" style:display-name="ListLabel 6" style:family="text">
      <style:text-properties style:font-name-asian="OpenSymbol2" style:font-family-asian="OpenSymbol" style:font-family-generic-asian="modern" style:font-pitch-asian="fixed"/>
    </style:style>
    <style:style style:name="ListLabel_20_5" style:display-name="ListLabel 5" style:family="text">
      <style:text-properties style:font-name-asian="OpenSymbol2" style:font-family-asian="OpenSymbol" style:font-family-generic-asian="modern" style:font-pitch-asian="fixed"/>
    </style:style>
    <style:style style:name="ListLabel_20_4" style:display-name="ListLabel 4" style:family="text">
      <style:text-properties style:font-name-asian="OpenSymbol2" style:font-family-asian="OpenSymbol" style:font-family-generic-asian="modern" style:font-pitch-asian="fixed"/>
    </style:style>
    <style:style style:name="ListLabel_20_3" style:display-name="ListLabel 3" style:family="text">
      <style:text-properties style:font-name-asian="OpenSymbol2" style:font-family-asian="OpenSymbol" style:font-family-generic-asian="modern" style:font-pitch-asian="fixed"/>
    </style:style>
    <style:style style:name="ListLabel_20_2" style:display-name="ListLabel 2" style:family="text">
      <style:text-properties style:font-name-asian="OpenSymbol2" style:font-family-asian="OpenSymbol" style:font-family-generic-asian="modern" style:font-pitch-asian="fixed"/>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editing-cycles>14</meta:editing-cycles>
    <meta:editing-duration>PT2H2M59S</meta:editing-duration>
    <dc:date>2025-10-27T12:46:33.137000000</dc:date>
    <meta:document-statistic meta:table-count="0" meta:image-count="0" meta:object-count="0" meta:page-count="6" meta:paragraph-count="192" meta:word-count="3308" meta:character-count="23053" meta:non-whitespace-character-count="19895"/>
    <meta:template xlink:type="simple" xlink:actuate="onRequest" xlink:title="" xlink:href="Normal"/>
  </office:meta>
</office:document-meta>
</file>