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68EE40000247C000029DC60B9B8001A336CA2.emf" manifest:media-type="image/x-emf"/>
  <manifest:file-entry manifest:full-path="Pictures/1000020100000161000001956380B3656DF8E73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191cm" fo:margin-left="0.21cm" fo:margin-top="0cm" fo:margin-bottom="0cm" table:align="left" style:writing-mode="lr-tb"/>
    </style:style>
    <style:style style:name="Tabella1.A" style:family="table-column">
      <style:table-column-properties style:column-width="0.746cm"/>
    </style:style>
    <style:style style:name="Tabella1.B" style:family="table-column">
      <style:table-column-properties style:column-width="0.751cm"/>
    </style:style>
    <style:style style:name="Tabella1.C" style:family="table-column">
      <style:table-column-properties style:column-width="15.693cm"/>
    </style:style>
    <style:style style:name="Tabella1.1" style:family="table-row">
      <style:table-row-properties style:min-row-height="0.891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2" style:family="table-row">
      <style:table-row-properties style:min-row-height="0.893cm" fo:keep-together="auto"/>
    </style:style>
    <style:style style:name="Tabella1.A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la1.3" style:family="table-row">
      <style:table-row-properties style:min-row-height="0.443cm" fo:keep-together="auto"/>
    </style:style>
    <style:style style:name="Tabella1.4" style:family="table-row">
      <style:table-row-properties style:min-row-height="0.887cm" fo:keep-together="auto"/>
    </style:style>
    <style:style style:name="Tabella1.C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ella1.5" style:family="table-row">
      <style:table-row-properties style:min-row-height="1.335cm" fo:keep-together="auto"/>
    </style:style>
    <style:style style:name="Tabella1.C5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ella1.6" style:family="table-row">
      <style:table-row-properties style:min-row-height="0.439cm" fo:keep-together="auto"/>
    </style:style>
    <style:style style:name="Tabella1.8" style:family="table-row">
      <style:table-row-properties style:min-row-height="0.445cm" fo:keep-together="auto"/>
    </style:style>
    <style:style style:name="Tabella1.9" style:family="table-row">
      <style:table-row-properties style:min-row-height="0.446cm" fo:keep-together="auto"/>
    </style:style>
    <style:style style:name="Tabella2" style:family="table">
      <style:table-properties style:width="16.956cm" fo:margin-left="0.229cm" fo:margin-top="0cm" fo:margin-bottom="0cm" table:align="left" style:writing-mode="lr-tb"/>
    </style:style>
    <style:style style:name="Tabella2.A" style:family="table-column">
      <style:table-column-properties style:column-width="0.794cm"/>
    </style:style>
    <style:style style:name="Tabella2.B" style:family="table-column">
      <style:table-column-properties style:column-width="1.588cm"/>
    </style:style>
    <style:style style:name="Tabella2.C" style:family="table-column">
      <style:table-column-properties style:column-width="14.575cm"/>
    </style:style>
    <style:style style:name="Tabella2.1" style:family="table-row">
      <style:table-row-properties style:min-row-height="1.24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/>
    </style:style>
    <style:style style:name="Tabella2.2" style:family="table-row">
      <style:table-row-properties style:min-row-height="1.739cm" fo:keep-together="auto"/>
    </style:style>
    <style:style style:name="Tabella2.A2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ella2.3" style:family="table-row">
      <style:table-row-properties style:min-row-height="1.289cm" fo:keep-together="auto"/>
    </style:style>
    <style:style style:name="Tabella2.4" style:family="table-row">
      <style:table-row-properties style:min-row-height="1.291cm" fo:keep-together="auto"/>
    </style:style>
    <style:style style:name="Tabella3" style:family="table">
      <style:table-properties style:width="16.999cm" fo:margin-left="0.016cm" fo:margin-top="0cm" fo:margin-bottom="0cm" table:align="left" style:writing-mode="lr-tb"/>
    </style:style>
    <style:style style:name="Tabella3.A" style:family="table-column">
      <style:table-column-properties style:column-width="3.027cm"/>
    </style:style>
    <style:style style:name="Tabella3.C" style:family="table-column">
      <style:table-column-properties style:column-width="5.472cm"/>
    </style:style>
    <style:style style:name="Tabella3.D" style:family="table-column">
      <style:table-column-properties style:column-width="5.473cm"/>
    </style:style>
    <style:style style:name="Tabella3.1" style:family="table-row">
      <style:table-row-properties style:min-row-height="3.69cm" fo:keep-together="auto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3.2" style:family="table-row">
      <style:table-row-properties style:min-row-height="0.781cm" fo:keep-together="auto"/>
    </style:style>
    <style:style style:name="Tabella3.4" style:family="table-row">
      <style:table-row-properties style:min-row-height="0.783cm" fo:keep-together="auto"/>
    </style:style>
    <style:style style:name="P1" style:family="paragraph" style:parent-style-name="Footer">
      <style:paragraph-properties fo:text-align="end" style:justify-single-word="false"/>
      <style:text-properties style:font-name="Arial1" fo:font-size="8pt" style:font-size-asian="7pt" style:font-size-complex="8pt"/>
    </style:style>
    <style:style style:name="P2" style:family="paragraph" style:parent-style-name="Text_20_body">
      <style:paragraph-properties fo:line-height="5%" fo:text-align="end" style:justify-single-word="false"/>
      <style:text-properties style:font-name="Arial1" fo:font-size="8pt" style:font-size-asian="7pt" style:font-size-complex="8pt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>
      <style:text-properties style:font-name="Arial" fo:font-size="13pt" fo:font-weight="bold" style:font-size-asian="13pt" style:font-weight-asian="bold"/>
    </style:style>
    <style:style style:name="P5" style:family="paragraph" style:parent-style-name="Text_20_body">
      <style:text-properties style:font-name="Arial" fo:font-size="10pt" fo:font-style="italic" style:font-size-asian="10pt" style:font-style-asian="italic"/>
    </style:style>
    <style:style style:name="P6" style:family="paragraph" style:parent-style-name="Text_20_body">
      <style:text-properties style:font-name="Arial" fo:font-size="12pt" fo:font-weight="bold" style:font-size-asian="12pt" style:font-weight-asian="bold"/>
    </style:style>
    <style:style style:name="P7" style:family="paragraph" style:parent-style-name="Heading_20_1">
      <style:paragraph-properties fo:margin-left="1.009cm" fo:margin-right="1.05cm" fo:margin-top="0.085cm" fo:margin-bottom="0cm" loext:contextual-spacing="false" fo:text-indent="0cm" style:auto-text-indent="false"/>
    </style:style>
    <style:style style:name="P8" style:family="paragraph" style:parent-style-name="Heading_20_2">
      <style:paragraph-properties fo:text-align="justify" style:justify-single-word="false"/>
    </style:style>
    <style:style style:name="P9" style:family="paragraph" style:parent-style-name="Heading_20_2">
      <style:paragraph-properties fo:margin-left="1.014cm" fo:margin-right="1.037cm" fo:text-align="center" style:justify-single-word="false" fo:text-indent="0cm" style:auto-text-indent="false"/>
    </style:style>
    <style:style style:name="P10" style:family="paragraph" style:parent-style-name="Heading_20_2">
      <style:paragraph-properties fo:margin-left="1.014cm" fo:margin-right="1.035cm" fo:margin-top="0.002cm" fo:margin-bottom="0cm" loext:contextual-spacing="false" fo:text-align="center" style:justify-single-word="false" fo:text-indent="0cm" style:auto-text-indent="false"/>
    </style:style>
    <style:style style:name="P11" style:family="paragraph" style:parent-style-name="Heading_20_2">
      <style:paragraph-properties fo:margin-top="0.139cm" fo:margin-bottom="0cm" loext:contextual-spacing="false"/>
    </style:style>
    <style:style style:name="P12" style:family="paragraph" style:parent-style-name="Standard">
      <style:paragraph-properties fo:margin-left="0.379cm" fo:margin-right="0.367cm" fo:line-height="156%" fo:text-align="justify" style:justify-single-word="false" fo:text-indent="0cm" style:auto-text-indent="false">
        <style:tab-stops>
          <style:tab-stop style:position="6.937cm"/>
          <style:tab-stop style:position="10.904cm"/>
          <style:tab-stop style:position="17.304cm"/>
          <style:tab-stop style:position="17.42cm"/>
        </style:tab-stops>
      </style:paragraph-properties>
    </style:style>
    <style:style style:name="P13" style:family="paragraph" style:parent-style-name="Standard">
      <style:paragraph-properties fo:margin-left="0.379cm" fo:margin-right="0cm" fo:margin-top="0.175cm" fo:margin-bottom="0cm" loext:contextual-spacing="false" fo:text-indent="0cm" style:auto-text-indent="false"/>
    </style:style>
    <style:style style:name="P14" style:family="paragraph" style:parent-style-name="Standard">
      <style:paragraph-properties fo:margin-left="0.379cm" fo:margin-right="0cm" fo:margin-top="0.175cm" fo:margin-bottom="0cm" loext:contextual-spacing="false" fo:line-height="140%" fo:text-indent="0cm" style:auto-text-indent="false"/>
    </style:style>
    <style:style style:name="P15" style:family="paragraph" style:parent-style-name="Standard">
      <style:paragraph-properties fo:margin-left="0.379cm" fo:margin-right="0cm" fo:margin-top="0.138cm" fo:margin-bottom="0cm" loext:contextual-spacing="false" fo:text-indent="0cm" style:auto-text-indent="false">
        <style:tab-stops>
          <style:tab-stop style:position="17.284cm"/>
        </style:tab-stops>
      </style:paragraph-properties>
    </style:style>
    <style:style style:name="P16" style:family="paragraph" style:parent-style-name="Standard">
      <style:paragraph-properties fo:margin-left="0.379cm" fo:margin-right="0cm" fo:margin-top="0.002cm" fo:margin-bottom="0cm" loext:contextual-spacing="false" fo:text-indent="0cm" style:auto-text-indent="false">
        <style:tab-stops>
          <style:tab-stop style:position="17.376cm"/>
        </style:tab-stops>
      </style:paragraph-properties>
    </style:style>
    <style:style style:name="P17" style:family="paragraph" style:parent-style-name="Standard">
      <style:paragraph-properties fo:margin-left="0.379cm" fo:margin-right="0cm" fo:text-indent="0cm" style:auto-text-indent="false"/>
    </style:style>
    <style:style style:name="P18" style:family="paragraph" style:parent-style-name="Text_20_body">
      <style:paragraph-properties fo:margin-left="0.379cm" fo:margin-right="0cm" fo:margin-top="0.164cm" fo:margin-bottom="0cm" loext:contextual-spacing="false" fo:text-indent="0cm" style:auto-text-indent="false">
        <style:tab-stops>
          <style:tab-stop style:position="4.845cm"/>
        </style:tab-stops>
      </style:paragraph-properties>
    </style:style>
    <style:style style:name="P19" style:family="paragraph" style:parent-style-name="Standard">
      <style:paragraph-properties fo:margin-left="0.379cm" fo:margin-right="0.457cm" fo:margin-top="0.132cm" fo:margin-bottom="0cm" loext:contextual-spacing="false" fo:line-height="165%" fo:text-indent="0cm" style:auto-text-indent="false">
        <style:tab-stops>
          <style:tab-stop style:position="17.328cm"/>
        </style:tab-stops>
      </style:paragraph-properties>
    </style:style>
    <style:style style:name="P20" style:family="paragraph" style:parent-style-name="Standard">
      <style:paragraph-properties fo:margin-left="0.379cm" fo:margin-right="0.646cm" fo:margin-top="0.164cm" fo:margin-bottom="0cm" loext:contextual-spacing="false" fo:line-height="145%" fo:text-align="justify" style:justify-single-word="false" fo:text-indent="0cm" style:auto-text-indent="false">
        <style:tab-stops>
          <style:tab-stop style:position="17.14cm"/>
        </style:tab-stops>
      </style:paragraph-properties>
    </style:style>
    <style:style style:name="P21" style:family="paragraph" style:parent-style-name="Standard">
      <style:paragraph-properties fo:margin-left="0.379cm" fo:margin-right="0.646cm" fo:margin-top="0.164cm" fo:margin-bottom="0cm" loext:contextual-spacing="false" fo:line-height="145%" fo:text-align="justify" style:justify-single-word="false" fo:text-indent="0cm" style:auto-text-indent="false">
        <style:tab-stops>
          <style:tab-stop style:position="17.14cm"/>
        </style:tab-stops>
      </style:paragraph-properties>
      <style:text-properties officeooo:paragraph-rsid="00266a4a"/>
    </style:style>
    <style:style style:name="P22" style:family="paragraph" style:parent-style-name="Standard">
      <style:paragraph-properties fo:margin-left="1.245cm" fo:margin-right="0.543cm" fo:margin-top="0.122cm" fo:margin-bottom="0cm" loext:contextual-spacing="false" fo:line-height="122%" fo:text-indent="0cm" style:auto-text-indent="false"/>
    </style:style>
    <style:style style:name="P23" style:family="paragraph" style:parent-style-name="Standard">
      <style:paragraph-properties fo:margin-left="1.245cm" fo:margin-right="0cm" fo:margin-top="0.166cm" fo:margin-bottom="0cm" loext:contextual-spacing="false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379cm" fo:margin-right="0.543cm" fo:margin-top="0.002cm" fo:margin-bottom="0cm" loext:contextual-spacing="false" fo:line-height="150%" fo:text-indent="0cm" style:auto-text-indent="false"/>
    </style:style>
    <style:style style:name="P25" style:family="paragraph" style:parent-style-name="Standard">
      <style:paragraph-properties fo:margin-left="1.131cm" fo:margin-right="0.319cm" fo:margin-top="0.056cm" fo:margin-bottom="0cm" loext:contextual-spacing="false" fo:line-height="150%" fo:text-align="justify" style:justify-single-word="false" fo:text-indent="0cm" style:auto-text-indent="false">
        <style:tab-stops>
          <style:tab-stop style:position="5.23cm"/>
          <style:tab-stop style:position="8.012cm"/>
          <style:tab-stop style:position="12.314cm"/>
          <style:tab-stop style:position="17.258cm"/>
          <style:tab-stop style:position="17.466cm"/>
        </style:tab-stops>
      </style:paragraph-properties>
    </style:style>
    <style:style style:name="P26" style:family="paragraph" style:parent-style-name="Standard">
      <style:paragraph-properties fo:margin-left="1.131cm" fo:margin-right="0.319cm" fo:margin-top="0.056cm" fo:margin-bottom="0cm" loext:contextual-spacing="false" fo:line-height="150%" fo:text-align="justify" style:justify-single-word="false" fo:text-indent="0cm" style:auto-text-indent="false">
        <style:tab-stops>
          <style:tab-stop style:position="5.23cm"/>
          <style:tab-stop style:position="8.012cm"/>
          <style:tab-stop style:position="12.314cm"/>
          <style:tab-stop style:position="17.258cm"/>
          <style:tab-stop style:position="17.466cm"/>
        </style:tab-stops>
      </style:paragraph-properties>
      <style:text-properties fo:font-size="11.5pt" style:font-size-asian="11.5pt"/>
    </style:style>
    <style:style style:name="P27" style:family="paragraph" style:parent-style-name="Standard">
      <style:paragraph-properties fo:margin-left="1.131cm" fo:margin-right="0.404cm" fo:margin-top="0.023cm" fo:margin-bottom="0cm" loext:contextual-spacing="false" fo:line-height="150%" fo:text-align="justify" style:justify-single-word="false" fo:text-indent="0cm" style:auto-text-indent="false">
        <style:tab-stops>
          <style:tab-stop style:position="4.584cm"/>
          <style:tab-stop style:position="7.033cm"/>
          <style:tab-stop style:position="12.226cm"/>
          <style:tab-stop style:position="17.274cm"/>
        </style:tab-stops>
      </style:paragraph-properties>
    </style:style>
    <style:style style:name="P28" style:family="paragraph" style:parent-style-name="Table_20_Paragraph">
      <style:text-properties style:font-name="Times New Roman" fo:font-size="10pt" style:font-size-asian="10pt"/>
    </style:style>
    <style:style style:name="P29" style:family="paragraph" style:parent-style-name="Table_20_Paragraph">
      <style:text-properties style:font-name="Times New Roman" fo:font-size="9pt" style:font-size-asian="9pt"/>
    </style:style>
    <style:style style:name="P30" style:family="paragraph" style:parent-style-name="Table_20_Paragraph">
      <style:text-properties style:font-name="Times New Roman" fo:font-size="12pt" style:font-size-asian="12pt"/>
    </style:style>
    <style:style style:name="P31" style:family="paragraph" style:parent-style-name="Table_20_Paragraph">
      <style:paragraph-properties fo:margin-left="0.192cm" fo:margin-right="1.102cm" fo:line-height="0.445cm" fo:text-indent="0cm" style:auto-text-indent="false">
        <style:tab-stops>
          <style:tab-stop style:position="10.433cm"/>
        </style:tab-stops>
      </style:paragraph-properties>
    </style:style>
    <style:style style:name="P32" style:family="paragraph" style:parent-style-name="Table_20_Paragraph">
      <style:paragraph-properties fo:margin-left="0.192cm" fo:margin-right="0cm" fo:line-height="0.445cm" fo:text-indent="0cm" style:auto-text-indent="false"/>
    </style:style>
    <style:style style:name="P33" style:family="paragraph" style:parent-style-name="Table_20_Paragraph">
      <style:paragraph-properties fo:margin-left="0.192cm" fo:margin-right="0cm" fo:line-height="0.409cm" fo:text-indent="0cm" style:auto-text-indent="false"/>
    </style:style>
    <style:style style:name="P34" style:family="paragraph" style:parent-style-name="Table_20_Paragraph">
      <style:paragraph-properties fo:margin-left="0.192cm" fo:margin-right="0cm" fo:line-height="0.406cm" fo:text-indent="0cm" style:auto-text-indent="false">
        <style:tab-stops>
          <style:tab-stop style:position="8.964cm"/>
        </style:tab-stops>
      </style:paragraph-properties>
    </style:style>
    <style:style style:name="P35" style:family="paragraph" style:parent-style-name="Table_20_Paragraph">
      <style:paragraph-properties fo:margin-left="0.192cm" fo:margin-right="0cm" fo:line-height="0.413cm" fo:text-indent="0cm" style:auto-text-indent="false">
        <style:tab-stops>
          <style:tab-stop style:position="14.272cm"/>
        </style:tab-stops>
      </style:paragraph-properties>
    </style:style>
    <style:style style:name="P36" style:family="paragraph" style:parent-style-name="Table_20_Paragraph">
      <style:paragraph-properties fo:margin-left="0.192cm" fo:margin-right="0cm" fo:margin-top="0.196cm" fo:margin-bottom="0cm" loext:contextual-spacing="false" fo:text-indent="0cm" style:auto-text-indent="false"/>
    </style:style>
    <style:style style:name="P37" style:family="paragraph" style:parent-style-name="Table_20_Paragraph">
      <style:paragraph-properties fo:margin-left="0.192cm" fo:margin-right="0.272cm" fo:line-height="0.445cm" fo:text-indent="0cm" style:auto-text-indent="false">
        <style:tab-stops>
          <style:tab-stop style:position="8.317cm"/>
        </style:tab-stops>
      </style:paragraph-properties>
    </style:style>
    <style:style style:name="P38" style:family="paragraph" style:parent-style-name="Table_20_Paragraph">
      <style:paragraph-properties fo:margin-left="0.192cm" fo:margin-right="0.564cm" fo:line-height="0.445cm" fo:text-indent="0cm" style:auto-text-indent="false">
        <style:tab-stops>
          <style:tab-stop style:position="3.406cm"/>
        </style:tab-stops>
      </style:paragraph-properties>
    </style:style>
    <style:style style:name="P39" style:family="paragraph" style:parent-style-name="Table_20_Paragraph">
      <style:paragraph-properties fo:margin-left="0.191cm" fo:margin-right="0.346cm" fo:margin-top="0.199cm" fo:margin-bottom="0cm" loext:contextual-spacing="false" fo:text-indent="0cm" style:auto-text-indent="false">
        <style:tab-stops>
          <style:tab-stop style:position="10.758cm"/>
        </style:tab-stops>
      </style:paragraph-properties>
    </style:style>
    <style:style style:name="P40" style:family="paragraph" style:parent-style-name="Table_20_Paragraph">
      <style:paragraph-properties fo:margin-left="0.192cm" fo:margin-right="1.293cm" fo:margin-top="0.199cm" fo:margin-bottom="0cm" loext:contextual-spacing="false" fo:text-indent="0cm" style:auto-text-indent="false">
        <style:tab-stops>
          <style:tab-stop style:position="6.253cm"/>
        </style:tab-stops>
      </style:paragraph-properties>
    </style:style>
    <style:style style:name="P41" style:family="paragraph" style:parent-style-name="Table_20_Paragraph">
      <style:paragraph-properties fo:margin-top="0.016cm" fo:margin-bottom="0cm" loext:contextual-spacing="false"/>
      <style:text-properties style:font-name="Times New Roman" fo:font-size="10pt" style:font-size-asian="10pt"/>
    </style:style>
    <style:style style:name="P42" style:family="paragraph" style:parent-style-name="Text_20_body">
      <style:paragraph-properties fo:margin-top="0.016cm" fo:margin-bottom="0cm" loext:contextual-spacing="false"/>
    </style:style>
    <style:style style:name="P43" style:family="paragraph" style:parent-style-name="Text_20_body">
      <style:paragraph-properties fo:margin-top="0.016cm" fo:margin-bottom="0cm" loext:contextual-spacing="false"/>
      <style:text-properties style:font-name="Times New Roman" fo:font-size="12.5pt" style:font-size-asian="12.5pt"/>
    </style:style>
    <style:style style:name="P44" style:family="paragraph" style:parent-style-name="Text_20_body">
      <style:paragraph-properties fo:margin-top="0.016cm" fo:margin-bottom="0cm" loext:contextual-spacing="false"/>
      <style:text-properties fo:font-size="10pt" style:font-size-asian="10pt"/>
    </style:style>
    <style:style style:name="P45" style:family="paragraph" style:parent-style-name="Text_20_body">
      <style:paragraph-properties fo:margin-top="0.016cm" fo:margin-bottom="0cm" loext:contextual-spacing="false"/>
      <style:text-properties fo:font-size="16pt" style:font-size-asian="16pt"/>
    </style:style>
    <style:style style:name="P46" style:family="paragraph" style:parent-style-name="Text_20_body">
      <style:paragraph-properties fo:margin-top="0.016cm" fo:margin-bottom="0cm" loext:contextual-spacing="false"/>
      <style:text-properties fo:font-size="12.5pt" style:font-size-asian="12.5pt"/>
    </style:style>
    <style:style style:name="P47" style:family="paragraph" style:parent-style-name="Table_20_Paragraph">
      <style:paragraph-properties fo:margin-left="0.191cm" fo:margin-right="0.623cm" fo:text-indent="0cm" style:auto-text-indent="false"/>
    </style:style>
    <style:style style:name="P48" style:family="paragraph" style:parent-style-name="Table_20_Paragraph">
      <style:paragraph-properties fo:margin-top="0.018cm" fo:margin-bottom="0cm" loext:contextual-spacing="false"/>
      <style:text-properties style:font-name="Times New Roman" fo:font-size="15.5pt" style:font-size-asian="15.5pt"/>
    </style:style>
    <style:style style:name="P49" style:family="paragraph" style:parent-style-name="Table_20_Paragraph">
      <style:paragraph-properties fo:margin-top="0.018cm" fo:margin-bottom="0cm" loext:contextual-spacing="false"/>
      <style:text-properties style:font-name="Times New Roman" fo:font-size="17.5pt" style:font-size-asian="17.5pt"/>
    </style:style>
    <style:style style:name="P50" style:family="paragraph" style:parent-style-name="Text_20_body">
      <style:paragraph-properties fo:margin-top="0.018cm" fo:margin-bottom="0cm" loext:contextual-spacing="false"/>
      <style:text-properties style:font-name="Times New Roman" fo:font-size="14pt" style:font-size-asian="14pt"/>
    </style:style>
    <style:style style:name="P51" style:family="paragraph" style:parent-style-name="Text_20_body">
      <style:paragraph-properties fo:margin-top="0.018cm" fo:margin-bottom="0cm" loext:contextual-spacing="false"/>
      <style:text-properties style:font-name="Arial" fo:font-size="9.5pt" fo:font-weight="bold" style:font-size-asian="9.5pt" style:font-weight-asian="bold"/>
    </style:style>
    <style:style style:name="P52" style:family="paragraph" style:parent-style-name="Table_20_Paragraph">
      <style:paragraph-properties fo:margin-left="0.194cm" fo:margin-right="0cm" fo:text-indent="0cm" style:auto-text-indent="false"/>
    </style:style>
    <style:style style:name="P53" style:family="paragraph" style:parent-style-name="Table_20_Paragraph">
      <style:paragraph-properties fo:margin-left="0.194cm" fo:margin-right="1.125cm" fo:text-indent="0cm" style:auto-text-indent="false"/>
    </style:style>
    <style:style style:name="P54" style:family="paragraph" style:parent-style-name="Table_20_Paragraph">
      <style:paragraph-properties fo:margin-left="0.194cm" fo:margin-right="0.217cm" fo:text-indent="0cm" style:auto-text-indent="false"/>
    </style:style>
    <style:style style:name="P55" style:family="paragraph" style:parent-style-name="Table_20_Paragraph">
      <style:paragraph-properties fo:margin-left="0.194cm" fo:margin-right="0.217cm" style:line-height-at-least="0.353cm" fo:text-indent="0cm" style:auto-text-indent="false"/>
    </style:style>
    <style:style style:name="P56" style:family="paragraph" style:parent-style-name="Table_20_Paragraph">
      <style:paragraph-properties fo:margin-left="0.191cm" fo:margin-right="0cm" fo:margin-top="0.166cm" fo:margin-bottom="0cm" loext:contextual-spacing="false" fo:text-indent="0cm" style:auto-text-indent="false"/>
    </style:style>
    <style:style style:name="P57" style:family="paragraph" style:parent-style-name="Text_20_body">
      <style:paragraph-properties fo:margin-top="0.002cm" fo:margin-bottom="0cm" loext:contextual-spacing="false"/>
      <style:text-properties style:font-name="Times New Roman" fo:font-size="8.5pt" style:font-size-asian="8.5pt"/>
    </style:style>
    <style:style style:name="P58" style:family="paragraph" style:parent-style-name="Text_20_body">
      <style:paragraph-properties fo:margin-top="0.002cm" fo:margin-bottom="0cm" loext:contextual-spacing="false"/>
      <style:text-properties fo:font-size="8.5pt" style:font-size-asian="8.5pt"/>
    </style:style>
    <style:style style:name="P59" style:family="paragraph" style:parent-style-name="Text_20_body">
      <style:paragraph-properties fo:margin-top="0.002cm" fo:margin-bottom="0cm" loext:contextual-spacing="false"/>
      <style:text-properties style:font-name="Arial" fo:font-weight="bold" style:font-weight-asian="bold"/>
    </style:style>
    <style:style style:name="P60" style:family="paragraph" style:parent-style-name="Text_20_body">
      <style:paragraph-properties fo:margin-top="0.009cm" fo:margin-bottom="0cm" loext:contextual-spacing="false"/>
      <style:text-properties style:font-name="Arial" fo:font-size="13pt" fo:font-weight="bold" style:font-size-asian="13pt" style:font-weight-asian="bold"/>
    </style:style>
    <style:style style:name="P61" style:family="paragraph" style:parent-style-name="Text_20_body">
      <style:paragraph-properties fo:margin-top="0.009cm" fo:margin-bottom="0cm" loext:contextual-spacing="false"/>
      <style:text-properties style:font-name="Arial" fo:font-size="14pt" fo:font-weight="bold" style:font-size-asian="14pt" style:font-weight-asian="bold"/>
    </style:style>
    <style:style style:name="P62" style:family="paragraph" style:parent-style-name="Text_20_body">
      <style:paragraph-properties fo:margin-top="0.009cm" fo:margin-bottom="0cm" loext:contextual-spacing="false"/>
      <style:text-properties style:font-name="Arial" fo:font-style="italic" style:font-style-asian="italic"/>
    </style:style>
    <style:style style:name="P63" style:family="paragraph" style:parent-style-name="Text_20_body">
      <style:paragraph-properties fo:margin-top="0.009cm" fo:margin-bottom="0cm" loext:contextual-spacing="false"/>
      <style:text-properties style:font-name="Arial" fo:font-size="7pt" fo:font-style="italic" style:font-size-asian="7pt" style:font-style-asian="italic"/>
    </style:style>
    <style:style style:name="P64" style:family="paragraph" style:parent-style-name="Text_20_body">
      <style:paragraph-properties fo:margin-top="0.009cm" fo:margin-bottom="0cm" loext:contextual-spacing="false"/>
      <style:text-properties fo:font-size="10.5pt" style:font-size-asian="10.5pt"/>
    </style:style>
    <style:style style:name="P65" style:family="paragraph" style:parent-style-name="Text_20_body">
      <style:paragraph-properties fo:margin-top="0.019cm" fo:margin-bottom="0cm" loext:contextual-spacing="false"/>
      <style:text-properties fo:font-size="12pt" style:font-size-asian="12pt"/>
    </style:style>
    <style:style style:name="P66" style:family="paragraph" style:parent-style-name="Text_20_body">
      <style:paragraph-properties fo:margin-top="0.014cm" fo:margin-bottom="0cm" loext:contextual-spacing="false"/>
      <style:text-properties style:font-name="Times New Roman" fo:font-size="9pt" style:font-size-asian="9pt"/>
    </style:style>
    <style:style style:name="P67" style:family="paragraph" style:parent-style-name="Text_20_body">
      <style:paragraph-properties fo:margin-top="0.014cm" fo:margin-bottom="0cm" loext:contextual-spacing="false"/>
      <style:text-properties style:font-name="Arial" fo:font-size="9.5pt" fo:font-style="italic" style:font-size-asian="9.5pt" style:font-style-asian="italic"/>
    </style:style>
    <style:style style:name="P68" style:family="paragraph" style:parent-style-name="Text_20_body">
      <style:paragraph-properties fo:margin-top="0.014cm" fo:margin-bottom="0cm" loext:contextual-spacing="false"/>
      <style:text-properties fo:font-size="10pt" style:font-size-asian="10pt"/>
    </style:style>
    <style:style style:name="P69" style:family="paragraph" style:parent-style-name="Text_20_body">
      <style:paragraph-properties fo:margin-top="0.012cm" fo:margin-bottom="0cm" loext:contextual-spacing="false"/>
      <style:text-properties fo:font-size="16pt" style:font-size-asian="16pt"/>
    </style:style>
    <style:style style:name="P70" style:family="paragraph" style:parent-style-name="Text_20_body">
      <style:paragraph-properties fo:margin-left="0cm" fo:margin-right="6.091cm" fo:margin-top="0.002cm" fo:margin-bottom="0cm" loext:contextual-spacing="false" fo:line-height="150%" fo:text-indent="0cm" style:auto-text-indent="false"/>
    </style:style>
    <style:style style:name="P71" style:family="paragraph" style:parent-style-name="Text_20_body">
      <style:paragraph-properties fo:margin-left="12.869cm" fo:margin-right="0cm" fo:margin-top="0.065cm" fo:margin-bottom="0cm" loext:contextual-spacing="false" fo:text-indent="0cm" style:auto-text-indent="false"/>
    </style:style>
    <style:style style:name="P72" style:family="paragraph" style:parent-style-name="Text_20_body">
      <style:paragraph-properties fo:margin-top="0.007cm" fo:margin-bottom="0cm" loext:contextual-spacing="false"/>
      <style:text-properties fo:font-size="10pt" style:font-size-asian="10pt"/>
    </style:style>
    <style:style style:name="P73" style:family="paragraph" style:parent-style-name="Text_20_body">
      <style:paragraph-properties fo:margin-top="0.005cm" fo:margin-bottom="0cm" loext:contextual-spacing="false"/>
      <style:text-properties fo:font-size="11.5pt" style:font-size-asian="11.5pt"/>
    </style:style>
    <style:style style:name="P74" style:family="paragraph" style:parent-style-name="Text_20_body">
      <style:paragraph-properties fo:margin-top="0.004cm" fo:margin-bottom="0cm" loext:contextual-spacing="false"/>
      <style:text-properties style:font-name="Times New Roman" fo:font-size="12pt" style:font-size-asian="12pt"/>
    </style:style>
    <style:style style:name="P75" style:family="paragraph" style:parent-style-name="Text_20_body">
      <style:paragraph-properties fo:margin-top="0.004cm" fo:margin-bottom="0cm" loext:contextual-spacing="false"/>
      <style:text-properties style:font-name="Times New Roman" fo:font-size="12.5pt" style:font-size-asian="12.5pt"/>
    </style:style>
    <style:style style:name="P76" style:family="paragraph" style:parent-style-name="Standard">
      <style:paragraph-properties fo:margin-left="0.554cm" fo:margin-right="0cm" fo:margin-top="0.03cm" fo:margin-bottom="0cm" loext:contextual-spacing="false" fo:text-indent="0cm" style:auto-text-indent="false"/>
      <style:text-properties style:font-name="Arial" fo:font-size="10pt" fo:font-style="italic" style:text-underline-style="solid" style:text-underline-width="auto" style:text-underline-color="font-color" style:font-size-asian="10pt" style:font-style-asian="italic"/>
    </style:style>
    <style:style style:name="P77" style:family="paragraph" style:parent-style-name="Text_20_body">
      <style:paragraph-properties fo:margin-left="8.202cm" fo:margin-right="0cm" fo:text-indent="0cm" style:auto-text-indent="false"/>
    </style:style>
    <style:style style:name="P78" style:family="paragraph" style:parent-style-name="Text_20_body">
      <style:paragraph-properties fo:margin-left="9.271cm" fo:margin-right="0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P79" style:family="paragraph" style:parent-style-name="Text_20_body">
      <style:paragraph-properties fo:margin-left="9.271cm" fo:margin-right="0.404cm" fo:margin-top="0.065cm" fo:margin-bottom="0cm" loext:contextual-spacing="false" fo:line-height="115%" fo:text-align="end" style:justify-single-word="false" fo:text-indent="0cm" style:auto-text-indent="false"/>
    </style:style>
    <style:style style:name="P80" style:family="paragraph" style:parent-style-name="Heading_20_2" style:master-page-name="Converted2">
      <style:paragraph-properties fo:margin-top="0.139cm" fo:margin-bottom="0cm" loext:contextual-spacing="false" style:page-number="auto"/>
    </style:style>
    <style:style style:name="P81" style:family="paragraph" style:parent-style-name="Heading_20_1">
      <style:paragraph-properties fo:margin-left="1.014cm" fo:margin-right="1.044cm" fo:margin-top="0.162cm" fo:margin-bottom="0cm" loext:contextual-spacing="false" fo:text-indent="0cm" style:auto-text-indent="false"/>
    </style:style>
    <style:style style:name="P82" style:family="paragraph" style:parent-style-name="List_20_Paragraph" style:list-style-name="WWNum1">
      <style:paragraph-properties fo:margin-left="1.131cm" fo:margin-right="0.337cm" fo:line-height="155%" fo:text-indent="-0.501cm" style:auto-text-indent="false">
        <style:tab-stops>
          <style:tab-stop style:position="1.132cm"/>
          <style:tab-stop style:position="17.448cm"/>
        </style:tab-stops>
      </style:paragraph-properties>
    </style:style>
    <style:style style:name="P83" style:family="paragraph" style:parent-style-name="List_20_Paragraph" style:list-style-name="WWNum1">
      <style:paragraph-properties fo:margin-left="1.117cm" fo:margin-right="1.52cm" fo:margin-top="0.122cm" fo:margin-bottom="0cm" loext:contextual-spacing="false" fo:line-height="113%" fo:text-align="start" style:justify-single-word="false" fo:text-indent="-0.499cm" style:auto-text-indent="false">
        <style:tab-stops>
          <style:tab-stop style:position="1.117cm"/>
        </style:tab-stops>
      </style:paragraph-properties>
    </style:style>
    <style:style style:name="P84" style:family="paragraph" style:parent-style-name="List_20_Paragraph" style:list-style-name="WWNum1">
      <style:paragraph-properties fo:margin-left="1.117cm" fo:margin-right="3.327cm" fo:margin-top="0.016cm" fo:margin-bottom="0cm" loext:contextual-spacing="false" fo:line-height="113%" fo:text-align="start" style:justify-single-word="false" fo:text-indent="-0.499cm" style:auto-text-indent="false">
        <style:tab-stops>
          <style:tab-stop style:position="1.117cm"/>
        </style:tab-stops>
      </style:paragraph-properties>
    </style:style>
    <style:style style:name="P85" style:family="paragraph" style:parent-style-name="List_20_Paragraph" style:list-style-name="WWNum1">
      <style:paragraph-properties fo:margin-left="1.131cm" fo:margin-right="0.416cm" fo:line-height="148%" fo:text-indent="-0.501cm" style:auto-text-indent="false">
        <style:tab-stops>
          <style:tab-stop style:position="1.132cm"/>
        </style:tab-stops>
      </style:paragraph-properties>
    </style:style>
    <style:style style:name="P86" style:family="paragraph" style:parent-style-name="List_20_Paragraph" style:list-style-name="WWNum1">
      <style:paragraph-properties fo:margin-left="1.131cm" fo:margin-right="0.418cm" fo:margin-top="0.014cm" fo:margin-bottom="0cm" loext:contextual-spacing="false" fo:line-height="148%" fo:text-indent="-0.501cm" style:auto-text-indent="false">
        <style:tab-stops>
          <style:tab-stop style:position="1.132cm"/>
        </style:tab-stops>
      </style:paragraph-properties>
    </style:style>
    <style:style style:name="P87" style:family="paragraph" style:parent-style-name="List_20_Paragraph" style:list-style-name="WWNum1">
      <style:paragraph-properties fo:margin-left="1.131cm" fo:margin-right="0.413cm" fo:margin-top="0.025cm" fo:margin-bottom="0cm" loext:contextual-spacing="false" fo:line-height="145%" fo:text-indent="-0.501cm" style:auto-text-indent="false">
        <style:tab-stops>
          <style:tab-stop style:position="1.132cm"/>
        </style:tab-stops>
      </style:paragraph-properties>
    </style:style>
    <style:style style:name="P88" style:family="paragraph" style:parent-style-name="List_20_Paragraph" style:list-style-name="WWNum1">
      <style:paragraph-properties fo:margin-left="1.131cm" fo:margin-right="0.406cm" fo:margin-top="0.034cm" fo:margin-bottom="0cm" loext:contextual-spacing="false" fo:line-height="147%" fo:text-indent="-0.501cm" style:auto-text-indent="false">
        <style:tab-stops>
          <style:tab-stop style:position="1.132cm"/>
        </style:tab-stops>
      </style:paragraph-properties>
    </style:style>
    <style:style style:name="P89" style:family="paragraph" style:parent-style-name="Table_20_Paragraph">
      <style:paragraph-properties fo:margin-left="0.192cm" fo:margin-right="0cm" fo:line-height="0.407cm" fo:text-indent="0cm" style:auto-text-indent="false">
        <style:tab-stops>
          <style:tab-stop style:position="15.282cm"/>
        </style:tab-stops>
      </style:paragraph-properties>
      <style:text-properties officeooo:paragraph-rsid="00285e56"/>
    </style:style>
    <style:style style:name="P90" style:family="paragraph" style:parent-style-name="Text_20_body" style:master-page-name="Standard">
      <style:paragraph-properties fo:margin-left="8.202cm" fo:margin-right="0cm" fo:text-indent="0cm" style:auto-text-indent="false" style:page-number="auto"/>
    </style:style>
    <style:style style:name="P91" style:family="paragraph" style:parent-style-name="Text_20_body" style:master-page-name="Converted1">
      <style:paragraph-properties fo:margin-left="0cm" fo:margin-right="0.415cm" fo:line-height="150%" fo:text-align="justify" style:justify-single-word="false" fo:text-indent="0cm" style:auto-text-indent="false" style:page-number="auto"/>
    </style:style>
    <style:style style:name="P92" style:family="paragraph">
      <loext:graphic-properties draw:fill="none"/>
      <style:paragraph-properties fo:text-align="center"/>
    </style:style>
    <style:style style:name="T1" style:family="text">
      <style:text-properties fo:letter-spacing="-0.011cm"/>
    </style:style>
    <style:style style:name="T2" style:family="text">
      <style:text-properties fo:letter-spacing="-0.009cm"/>
    </style:style>
    <style:style style:name="T3" style:family="text">
      <style:text-properties style:font-name="Arial" fo:font-size="12pt" fo:font-weight="bold" style:font-size-asian="12pt" style:font-weight-asian="bold"/>
    </style:style>
    <style:style style:name="T4" style:family="text">
      <style:text-properties style:font-name="Arial" fo:font-size="12pt" fo:letter-spacing="-0.014cm" fo:font-weight="bold" style:font-size-asian="12pt" style:font-weight-asian="bold"/>
    </style:style>
    <style:style style:name="T5" style:family="text">
      <style:text-properties style:font-name="Arial" fo:font-size="12pt" fo:letter-spacing="-0.012cm" fo:font-weight="bold" style:font-size-asian="12pt" style:font-weight-asian="bold"/>
    </style:style>
    <style:style style:name="T6" style:family="text">
      <style:text-properties style:font-name="Arial" fo:font-size="9pt" fo:font-style="italic" fo:background-color="#bfbfbf" loext:char-shading-value="0" style:font-size-asian="9pt" style:font-style-asian="italic"/>
    </style:style>
    <style:style style:name="T7" style:family="text">
      <style:text-properties style:font-name="Arial" fo:font-size="9pt" fo:font-style="italic" style:font-size-asian="9pt" style:font-style-asian="italic"/>
    </style:style>
    <style:style style:name="T8" style:family="text">
      <style:text-properties style:font-name="Arial" fo:font-size="9pt" fo:letter-spacing="-0.012cm" fo:font-style="italic" fo:background-color="#bfbfbf" loext:char-shading-value="0" style:font-size-asian="9pt" style:font-style-asian="italic"/>
    </style:style>
    <style:style style:name="T9" style:family="text">
      <style:text-properties style:font-name="Arial" fo:font-size="9pt" fo:letter-spacing="-0.011cm" fo:font-style="italic" fo:background-color="#bfbfbf" loext:char-shading-value="0" style:font-size-asian="9pt" style:font-style-asian="italic"/>
    </style:style>
    <style:style style:name="T10" style:family="text">
      <style:text-properties style:font-name="Arial" fo:font-size="9pt" fo:letter-spacing="0.039cm" fo:font-style="italic" style:font-size-asian="9pt" style:font-style-asian="italic"/>
    </style:style>
    <style:style style:name="T11" style:family="text">
      <style:text-properties style:font-name="Arial" fo:font-size="9pt" fo:letter-spacing="-0.005cm" fo:font-style="italic" fo:background-color="#bfbfbf" loext:char-shading-value="0" style:font-size-asian="9pt" style:font-style-asian="italic"/>
    </style:style>
    <style:style style:name="T12" style:family="text">
      <style:text-properties style:font-name="Arial" fo:font-size="9pt" fo:letter-spacing="-0.007cm" fo:font-style="italic" fo:background-color="#bfbfbf" loext:char-shading-value="0" style:font-size-asian="9pt" style:font-style-asian="italic"/>
    </style:style>
    <style:style style:name="T13" style:family="text">
      <style:text-properties style:font-name="Arial" fo:font-size="9pt" fo:letter-spacing="0.002cm" fo:font-style="italic" style:font-size-asian="9pt" style:font-style-asian="italic"/>
    </style:style>
    <style:style style:name="T14" style:family="text">
      <style:text-properties style:font-name="Arial" fo:font-size="9pt" fo:letter-spacing="0.002cm" fo:font-style="italic" fo:background-color="#bfbfbf" loext:char-shading-value="0" style:font-size-asian="9pt" style:font-style-asian="italic"/>
    </style:style>
    <style:style style:name="T15" style:family="text">
      <style:text-properties style:font-name="Arial" fo:font-size="9pt" fo:letter-spacing="-0.009cm" fo:font-style="italic" fo:background-color="#bfbfbf" loext:char-shading-value="0" style:font-size-asian="9pt" style:font-style-asian="italic"/>
    </style:style>
    <style:style style:name="T16" style:family="text">
      <style:text-properties style:font-name="Arial" fo:font-size="9pt" fo:letter-spacing="-0.083cm" fo:font-style="italic" style:font-size-asian="9pt" style:font-style-asian="italic"/>
    </style:style>
    <style:style style:name="T17" style:family="text">
      <style:text-properties style:font-name="Arial" fo:font-size="9pt" fo:letter-spacing="-0.004cm" fo:font-style="italic" fo:background-color="#bfbfbf" loext:char-shading-value="0" style:font-size-asian="9pt" style:font-style-asian="italic"/>
    </style:style>
    <style:style style:name="T18" style:family="text">
      <style:text-properties style:font-name="Arial" fo:font-size="9pt" fo:letter-spacing="-0.002cm" fo:font-style="italic" fo:background-color="#bfbfbf" loext:char-shading-value="0" style:font-size-asian="9pt" style:font-style-asian="italic"/>
    </style:style>
    <style:style style:name="T19" style:family="text">
      <style:text-properties style:font-name="Arial" fo:font-size="9pt" fo:letter-spacing="-0.039cm" fo:font-style="italic" style:font-size-asian="9pt" style:font-style-asian="italic"/>
    </style:style>
    <style:style style:name="T20" style:family="text">
      <style:text-properties style:font-name="Arial" fo:font-size="9pt" fo:letter-spacing="0.012cm" fo:font-style="italic" fo:background-color="#bfbfbf" loext:char-shading-value="0" style:font-size-asian="9pt" style:font-style-asian="italic"/>
    </style:style>
    <style:style style:name="T21" style:family="text">
      <style:text-properties style:font-name="Arial" fo:font-size="9pt" fo:letter-spacing="0.011cm" fo:font-style="italic" fo:background-color="#bfbfbf" loext:char-shading-value="0" style:font-size-asian="9pt" style:font-style-asian="italic"/>
    </style:style>
    <style:style style:name="T22" style:family="text">
      <style:text-properties style:font-name="Arial" fo:font-weight="bold" style:font-weight-asian="bold"/>
    </style:style>
    <style:style style:name="T23" style:family="text">
      <style:text-properties style:font-name="Arial" fo:letter-spacing="-0.002cm" fo:font-weight="bold" style:font-weight-asian="bold"/>
    </style:style>
    <style:style style:name="T24" style:family="text">
      <style:text-properties style:font-name="Arial" fo:letter-spacing="-0.018cm" fo:font-weight="bold" style:font-weight-asian="bold"/>
    </style:style>
    <style:style style:name="T25" style:family="text">
      <style:text-properties style:font-name="Arial" fo:letter-spacing="-0.102cm" fo:font-weight="bold" style:font-weight-asian="bold"/>
    </style:style>
    <style:style style:name="T26" style:family="text">
      <style:text-properties style:font-name="Arial" fo:letter-spacing="-0.009cm" fo:font-weight="bold" style:font-weight-asian="bold"/>
    </style:style>
    <style:style style:name="T27" style:family="text">
      <style:text-properties style:font-name="Arial" fo:letter-spacing="-0.009cm" fo:font-style="italic" fo:background-color="#bfbfbf" loext:char-shading-value="0" style:font-style-asian="italic"/>
    </style:style>
    <style:style style:name="T28" style:family="text">
      <style:text-properties style:font-name="Arial" fo:letter-spacing="-0.007cm" fo:font-weight="bold" style:font-weight-asian="bold"/>
    </style:style>
    <style:style style:name="T29" style:family="text">
      <style:text-properties style:font-name="Arial" fo:letter-spacing="0.002cm" fo:font-weight="bold" style:font-weight-asian="bold"/>
    </style:style>
    <style:style style:name="T30" style:family="text">
      <style:text-properties style:font-name="Arial" fo:letter-spacing="-0.104cm" fo:font-weight="bold" style:font-weight-asian="bold"/>
    </style:style>
    <style:style style:name="T31" style:family="text">
      <style:text-properties style:font-name="Arial" fo:letter-spacing="-0.005cm" fo:font-weight="bold" style:font-weight-asian="bold"/>
    </style:style>
    <style:style style:name="T32" style:family="text">
      <style:text-properties style:font-name="Arial" fo:letter-spacing="-0.004cm" fo:font-weight="bold" style:font-weight-asian="bold"/>
    </style:style>
    <style:style style:name="T33" style:family="text">
      <style:text-properties style:font-name="Arial" fo:font-style="italic" fo:background-color="#bfbfbf" loext:char-shading-value="0" style:font-style-asian="italic"/>
    </style:style>
    <style:style style:name="T34" style:family="text">
      <style:text-properties style:font-name="Arial" fo:font-style="italic" officeooo:rsid="001fee49" fo:background-color="#bfbfbf" loext:char-shading-value="0" style:font-style-asian="italic"/>
    </style:style>
    <style:style style:name="T35" style:family="text">
      <style:text-properties style:font-name="Arial" fo:letter-spacing="-0.011cm" fo:font-style="italic" fo:background-color="#bfbfbf" loext:char-shading-value="0" style:font-style-asian="italic"/>
    </style:style>
    <style:style style:name="T36" style:family="text">
      <style:text-properties style:font-name="Arial" fo:letter-spacing="-0.011cm" fo:font-style="italic" officeooo:rsid="001fee49" fo:background-color="#bfbfbf" loext:char-shading-value="0" style:font-style-asian="italic"/>
    </style:style>
    <style:style style:name="T37" style:family="text">
      <style:text-properties fo:letter-spacing="-0.012cm"/>
    </style:style>
    <style:style style:name="T38" style:family="text">
      <style:text-properties fo:letter-spacing="-0.007cm"/>
    </style:style>
    <style:style style:name="T39" style:family="text">
      <style:text-properties fo:letter-spacing="0.002cm"/>
    </style:style>
    <style:style style:name="T40" style:family="text">
      <style:text-properties fo:letter-spacing="-0.104cm"/>
    </style:style>
    <style:style style:name="T41" style:family="text">
      <style:text-properties fo:letter-spacing="-0.005cm"/>
    </style:style>
    <style:style style:name="T42" style:family="text">
      <style:text-properties fo:letter-spacing="-0.004cm"/>
    </style:style>
    <style:style style:name="T43" style:family="text">
      <style:text-properties fo:letter-spacing="-0.016cm"/>
    </style:style>
    <style:style style:name="T44" style:family="text">
      <style:text-properties fo:letter-spacing="-0.002cm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style:text-underline-style="solid" style:text-underline-width="auto" style:text-underline-color="font-color"/>
    </style:style>
    <style:style style:name="T47" style:family="text">
      <style:text-properties style:font-name="Times New Roman" fo:font-size="9pt" style:text-underline-style="solid" style:text-underline-width="auto" style:text-underline-color="font-color" style:font-size-asian="9pt"/>
    </style:style>
    <style:style style:name="T48" style:family="text">
      <style:text-properties fo:letter-spacing="-0.102cm"/>
    </style:style>
    <style:style style:name="T49" style:family="text">
      <style:text-properties fo:font-size="9pt" fo:background-color="#bfbfbf" loext:char-shading-value="0" style:font-size-asian="9pt"/>
    </style:style>
    <style:style style:name="T50" style:family="text">
      <style:text-properties fo:font-size="9pt" fo:letter-spacing="0.018cm" style:font-size-asian="9pt"/>
    </style:style>
    <style:style style:name="T51" style:family="text">
      <style:text-properties fo:letter-spacing="0.004cm"/>
    </style:style>
    <style:style style:name="T52" style:family="text">
      <style:text-properties fo:font-size="10pt" style:font-size-asian="10pt"/>
    </style:style>
    <style:style style:name="T53" style:family="text">
      <style:text-properties fo:font-size="10pt" fo:letter-spacing="-0.009cm" style:font-size-asian="10pt"/>
    </style:style>
    <style:style style:name="T54" style:family="text">
      <style:text-properties fo:font-size="10pt" fo:letter-spacing="-0.007cm" style:font-size-asian="10pt"/>
    </style:style>
    <style:style style:name="T55" style:family="text">
      <style:text-properties fo:letter-spacing="-0.019cm"/>
    </style:style>
    <style:style style:name="T56" style:family="text">
      <style:text-properties fo:letter-spacing="0.032cm"/>
    </style:style>
    <style:style style:name="T57" style:family="text">
      <style:text-properties fo:letter-spacing="0.026cm"/>
    </style:style>
    <style:style style:name="T58" style:family="text">
      <style:text-properties fo:letter-spacing="0.034cm"/>
    </style:style>
    <style:style style:name="T59" style:family="text">
      <style:text-properties fo:letter-spacing="0.072cm"/>
    </style:style>
    <style:style style:name="T60" style:family="text">
      <style:text-properties fo:letter-spacing="0.074cm"/>
    </style:style>
    <style:style style:name="T61" style:family="text">
      <style:text-properties fo:letter-spacing="0.088cm"/>
    </style:style>
    <style:style style:name="T62" style:family="text">
      <style:text-properties fo:letter-spacing="0.007cm"/>
    </style:style>
    <style:style style:name="T63" style:family="text">
      <style:text-properties fo:letter-spacing="0.011cm"/>
    </style:style>
    <style:style style:name="T64" style:family="text">
      <style:text-properties fo:letter-spacing="0.016cm"/>
    </style:style>
    <style:style style:name="T65" style:family="text">
      <style:text-properties fo:letter-spacing="0.104cm"/>
    </style:style>
    <style:style style:name="T66" style:family="text">
      <style:text-properties fo:letter-spacing="0.106cm"/>
    </style:style>
    <style:style style:name="T67" style:family="text">
      <style:text-properties fo:letter-spacing="0.109cm"/>
    </style:style>
    <style:style style:name="T68" style:family="text">
      <style:text-properties fo:letter-spacing="0.111cm"/>
    </style:style>
    <style:style style:name="T69" style:family="text">
      <style:text-properties fo:letter-spacing="0.005cm"/>
    </style:style>
    <style:style style:name="T70" style:family="text">
      <style:text-properties officeooo:rsid="001ea711"/>
    </style:style>
    <style:style style:name="T71" style:family="text">
      <style:text-properties officeooo:rsid="00281bee"/>
    </style:style>
    <style:style style:name="T72" style:family="text">
      <style:text-properties style:font-name="Arial MT" fo:language="it" fo:country="IT" style:font-name-asian="Arial MT1" style:font-name-complex="Arial MT1"/>
    </style:style>
    <style:style style:name="T73" style:family="text">
      <style:text-properties style:font-name="Arial MT" fo:language="it" fo:country="IT" officeooo:rsid="00281bee" style:font-name-asian="Arial MT1" style:font-name-complex="Arial MT1"/>
    </style:style>
    <style:style style:name="T74" style:family="text">
      <style:text-properties style:font-name="Arial MT" fo:language="it" fo:country="IT" style:text-underline-style="solid" style:text-underline-width="auto" style:text-underline-color="font-color" officeooo:rsid="00281bee" style:font-name-asian="Arial MT1" style:font-name-complex="Arial MT1"/>
    </style:style>
    <style:style style:name="T75" style:family="text">
      <style:text-properties style:font-name="Arial MT" fo:language="it" fo:country="IT" style:text-underline-style="solid" style:text-underline-width="auto" style:text-underline-color="font-color" officeooo:rsid="00285e56" style:font-name-asian="Arial MT1" style:font-name-complex="Arial MT1"/>
    </style:style>
    <style:style style:name="T76" style:family="text">
      <style:text-properties officeooo:rsid="00285e5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1cm" svg:stroke-color="#00000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9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/>
      <text:p text:style-name="P77"/>
      <text:p text:style-name="Title"/>
      <text:p text:style-name="Title">MODELLO<text:span text:style-name="T37"> </text:span>DI<text:span text:style-name="T37"> </text:span>DOMANDA<text:span text:style-name="T1"> </text:span>DI<text:span text:style-name="T37"> </text:span>ACCREDITAMENTO<text:span text:style-name="T37"> </text:span>SOCIOSANITARIO</text:p>
      <text:h text:style-name="P7" text:outline-level="2">ai<text:span text:style-name="T2"> </text:span>sensi<text:span text:style-name="T2"> </text:span>della<text:span text:style-name="T2"> </text:span>DGR<text:span text:style-name="T2"> </text:span>1638/2024,<text:span text:style-name="T38"> </text:span>paragrafo<text:span text:style-name="T2"> </text:span>5<text:span text:style-name="T2"> </text:span>allegato<text:span text:style-name="T2"> </text:span>1</text:h>
      <text:p text:style-name="P4"/>
      <text:p text:style-name="P4"/>
      <text:p text:style-name="P60"/>
      <text:p text:style-name="P78">Al<text:span text:style-name="T2"> </text:span>Comune<text:span text:style-name="T2"> </text:span>di<text:span text:style-name="T38"> </text:span>Fiorenzuola</text:p>
      <text:p text:style-name="P79"><text:s/>(Soggetto<text:span text:style-name="T39"> </text:span>Istituzionale<text:span text:style-name="T39"> </text:span>Competente<text:span text:style-name="T39"> </text:span>per<text:span text:style-name="T39"> </text:span>il<text:span text:style-name="T39"> </text:span>rilascio in ambito distrettuale dei provvedimenti<text:span text:style-name="T40"> </text:span>di<text:span text:style-name="T41"> </text:span>accreditamento<text:span text:style-name="T42"> </text:span>dei<text:span text:style-name="T41"> </text:span>servizi<text:span text:style-name="T42"> </text:span>socio-sanitari)</text:p>
      <text:p text:style-name="P65"/>
      <text:h text:style-name="P8" text:outline-level="3"/>
      <text:h text:style-name="P8" text:outline-level="3"/>
      <text:h text:style-name="P8" text:outline-level="3">OGGETTO:<text:span text:style-name="T43"> </text:span>Domanda<text:span text:style-name="T43"> </text:span>di<text:span text:style-name="T43"> </text:span>accreditamento<text:span text:style-name="T43"> </text:span>sociosanitario</text:h>
      <text:p text:style-name="P61"/>
      <text:p text:style-name="P12">Il/La<text:span text:style-name="T2"> </text:span>sottoscritto/a <text:s/><text:span text:style-name="T44"><text:s/></text:span><text:span text:style-name="T46"><text:s/><text:tab/><text:tab/><text:tab/><text:tab/></text:span><text:span text:style-name="T45"> </text:span>nato/a<text:span text:style-name="T41"> </text:span>a<text:span text:style-name="T46"><text:tab/></text:span>il<text:span text:style-name="T46"><text:tab/></text:span>, in qualità di legale rappresentante di<text:span text:style-name="T48"> </text:span><text:span text:style-name="T49">(</text:span><text:span text:style-name="T6">indicare</text:span><text:span text:style-name="T8"> </text:span><text:span text:style-name="T6">la</text:span><text:span text:style-name="T8"> </text:span><text:span text:style-name="T6">denominazione</text:span><text:span text:style-name="T8"> </text:span><text:span text:style-name="T6">dell’ente</text:span><text:span text:style-name="T9"> </text:span><text:span text:style-name="T6">/azienda,</text:span><text:span text:style-name="T8"> </text:span><text:span text:style-name="T6">sede</text:span><text:span text:style-name="T8"> </text:span><text:span text:style-name="T6">legale.</text:span><text:span text:style-name="T9"> </text:span><text:span text:style-name="T6">P.I.</text:span><text:span text:style-name="T8"> </text:span><text:span text:style-name="T6">e</text:span><text:span text:style-name="T8"> </text:span><text:span text:style-name="T6">Codice</text:span><text:span text:style-name="T9"> </text:span><text:span text:style-name="T6">Fiscale)</text:span><text:span text:style-name="T10"> </text:span><text:span text:style-name="T47"><text:s/><text:tab/></text:span></text:p>
      <text:p text:style-name="P66"><draw:line text:anchor-type="char" draw:z-index="1" draw:name="Forma1" draw:style-name="gr2" draw:text-style-name="P92" svg:x1="2.004cm" svg:y1="0.46cm" svg:x2="18.833cm" svg:y2="0.46cm"><text:p/></draw:line></text:p>
      <text:p text:style-name="P13">soggetto<text:span text:style-name="T2"> </text:span>gestore<text:span text:style-name="T2"> </text:span>del<text:span text:style-name="T38"> </text:span>servizio<text:span text:style-name="T41"> </text:span><text:span text:style-name="T6">(indicare</text:span><text:span text:style-name="T11"> </text:span><text:span text:style-name="T6">la</text:span><text:span text:style-name="T12"> </text:span><text:span text:style-name="T6">denominazione</text:span><text:span text:style-name="T12"> </text:span><text:span text:style-name="T6">del</text:span><text:span text:style-name="T12"> </text:span><text:span text:style-name="T6">servizio</text:span><text:span text:style-name="T12"> </text:span><text:span text:style-name="T6">per</text:span><text:span text:style-name="T12"> </text:span><text:span text:style-name="T6">il</text:span><text:span text:style-name="T12"> </text:span><text:span text:style-name="T6">quale</text:span><text:span text:style-name="T11"> </text:span><text:span text:style-name="T6">si</text:span><text:span text:style-name="T12"> </text:span><text:span text:style-name="T6">chiede</text:span><text:span text:style-name="T12"> </text:span><text:span text:style-name="T6">l’accreditamento)</text:span></text:p>
      <text:p text:style-name="P62"><draw:line text:anchor-type="char" draw:z-index="2" draw:name="Forma2" draw:style-name="gr4" draw:text-style-name="P92" svg:x1="2.004cm" svg:y1="0.534cm" svg:x2="18.951cm" svg:y2="0.534cm"><text:p/></draw:line></text:p>
      <text:p text:style-name="P19">con sede in <text:span text:style-name="T49">(</text:span><text:span text:style-name="T6">indicare: la sede in cui si svolge il servizio - per il servizio di assistenza domiciliare indicare la sede</text:span><text:span text:style-name="T13"> </text:span><text:span text:style-name="T6">operativa</text:span><text:span text:style-name="T15"> </text:span><text:span text:style-name="T6">-</text:span><text:span text:style-name="T15"> </text:span><text:span text:style-name="T6">l'indirizzo,</text:span><text:span text:style-name="T15"> </text:span><text:span text:style-name="T6">il</text:span><text:span text:style-name="T15"> </text:span><text:span text:style-name="T6">recapito</text:span><text:span text:style-name="T15"> </text:span><text:span text:style-name="T6">telefonico</text:span><text:span text:style-name="T15"> </text:span><text:span text:style-name="T6">della</text:span><text:span text:style-name="T15"> </text:span><text:span text:style-name="T6">sede,</text:span><text:span text:style-name="T15"> </text:span><text:span text:style-name="T6">l’indirizzo</text:span><text:span text:style-name="T15"> </text:span><text:span text:style-name="T6">email</text:span><text:span text:style-name="T15"> </text:span><text:span text:style-name="T6">e</text:span><text:span text:style-name="T15"> </text:span><text:span text:style-name="T6">l’indirizzo</text:span><text:span text:style-name="T15"> </text:span><text:span text:style-name="T6">PEC</text:span><text:span text:style-name="T49">)</text:span><text:span text:style-name="T50"> </text:span><text:span text:style-name="T47"><text:s/><text:tab/></text:span></text:p>
      <text:p text:style-name="P57"><draw:line text:anchor-type="char" draw:z-index="3" draw:name="Forma3" draw:style-name="gr2" draw:text-style-name="P92" svg:x1="2.004cm" svg:y1="0.429cm" svg:x2="18.83cm" svg:y2="0.429cm"><text:p/></draw:line><draw:line text:anchor-type="char" draw:z-index="4" draw:name="Forma4" draw:style-name="gr2" draw:text-style-name="P92" svg:x1="2.004cm" svg:y1="1.097cm" svg:x2="18.833cm" svg:y2="1.097cm"><text:p/></draw:line><draw:line text:anchor-type="char" draw:z-index="5" draw:name="Forma5" draw:style-name="gr2" draw:text-style-name="P92" svg:x1="2.004cm" svg:y1="1.766cm" svg:x2="18.833cm" svg:y2="1.766cm"><text:p/></draw:line></text:p>
      <text:p text:style-name="P43"/>
      <text:p text:style-name="P43"/>
      <text:p text:style-name="P14">presso<text:span text:style-name="T2"> </text:span>un<text:span text:style-name="T2"> </text:span>immobile<text:span text:style-name="T38"> </text:span>in<text:span text:style-name="T2"> </text:span>disponibilità<text:span text:style-name="T38"> </text:span>in<text:span text:style-name="T2"> </text:span>virtù<text:span text:style-name="T38"> </text:span>di<text:span text:style-name="T2"> </text:span>un<text:span text:style-name="T38"> </text:span>titolo<text:span text:style-name="T2"> </text:span>di<text:span text:style-name="T51"> </text:span><text:span text:style-name="T6">(indicare</text:span><text:span text:style-name="T12"> </text:span><text:span text:style-name="T6">la</text:span><text:span text:style-name="T12"> </text:span><text:span text:style-name="T6">tipologia</text:span><text:span text:style-name="T11"> </text:span><text:span text:style-name="T6">di</text:span><text:span text:style-name="T12"> </text:span><text:span text:style-name="T6">titolo:</text:span><text:span text:style-name="T12"> </text:span><text:span text:style-name="T6">es.</text:span><text:span text:style-name="T12"> </text:span><text:span text:style-name="T6">titolo</text:span><text:span text:style-name="T12"> </text:span><text:span text:style-name="T6">di</text:span><text:span text:style-name="T12"> </text:span><text:span text:style-name="T6">proprietà,</text:span><text:span text:style-name="T12"> </text:span><text:span text:style-name="T6">di</text:span><text:span text:style-name="T13"> </text:span><text:span text:style-name="T6">locazione</text:span><text:span text:style-name="T12"> </text:span><text:span text:style-name="T6">ecc.</text:span><text:span text:style-name="T11"> </text:span><text:span text:style-name="T6">Nel</text:span><text:span text:style-name="T12"> </text:span><text:span text:style-name="T6">caso</text:span><text:span text:style-name="T12"> </text:span><text:span text:style-name="T6">non</text:span><text:span text:style-name="T11"> </text:span><text:span text:style-name="T6">si</text:span><text:span text:style-name="T12"> </text:span><text:span text:style-name="T6">sia</text:span><text:span text:style-name="T11"> </text:span><text:span text:style-name="T6">proprietari,</text:span><text:span text:style-name="T12"> </text:span><text:span text:style-name="T6">specificare</text:span><text:span text:style-name="T11"> </text:span><text:span text:style-name="T6">il</text:span><text:span text:style-name="T12"> </text:span><text:span text:style-name="T6">soggetto</text:span><text:span text:style-name="T11"> </text:span><text:span text:style-name="T6">proprietario</text:span><text:span text:style-name="T12"> </text:span><text:span text:style-name="T6">e</text:span><text:span text:style-name="T11"> </text:span><text:span text:style-name="T6">la</text:span><text:span text:style-name="T12"> </text:span><text:span text:style-name="T6">scadenza</text:span><text:span text:style-name="T11"> </text:span><text:span text:style-name="T6">del</text:span><text:span text:style-name="T12"> </text:span><text:span text:style-name="T6">titolo</text:span><text:span text:style-name="T11"> </text:span><text:span text:style-name="T6">in</text:span><text:span text:style-name="T12"> </text:span><text:span text:style-name="T6">virtù</text:span><text:span text:style-name="T11"> </text:span><text:span text:style-name="T6">del</text:span><text:span text:style-name="T12"> </text:span><text:span text:style-name="T6">quale</text:span></text:p>
      <text:p text:style-name="P15"><text:span text:style-name="T6">si</text:span><text:span text:style-name="T9"> </text:span><text:span text:style-name="T6">dispone</text:span><text:span text:style-name="T9"> </text:span><text:span text:style-name="T6">dell’immobile</text:span><text:span text:style-name="T7">)</text:span><text:span text:style-name="T47"> <text:tab/></text:span></text:p>
      <text:p text:style-name="P50"><draw:line text:anchor-type="char" draw:z-index="6" draw:name="Forma6" draw:style-name="gr2" draw:text-style-name="P92" svg:x1="2.004cm" svg:y1="0.667cm" svg:x2="18.833cm" svg:y2="0.667cm"><text:p/></draw:line><draw:line text:anchor-type="char" draw:z-index="7" draw:name="Forma7" draw:style-name="gr2" draw:text-style-name="P92" svg:x1="2.004cm" svg:y1="1.335cm" svg:x2="18.83cm" svg:y2="1.335cm"><text:p/></draw:line><draw:line text:anchor-type="char" draw:z-index="8" draw:name="Forma8" draw:style-name="gr2" draw:text-style-name="P92" svg:x1="2.004cm" svg:y1="2.004cm" svg:x2="18.833cm" svg:y2="2.004cm"><text:p/></draw:line><draw:line text:anchor-type="char" draw:z-index="9" draw:name="Forma9" draw:style-name="gr2" draw:text-style-name="P92" svg:x1="2.004cm" svg:y1="2.672cm" svg:x2="18.833cm" svg:y2="2.672cm"><text:p/></draw:line></text:p>
      <text:p text:style-name="P43"/>
      <text:p text:style-name="P43"/>
      <text:p text:style-name="P20"/>
      <text:p text:style-name="P21">quale<text:span text:style-name="T38"> </text:span>soggetto<text:span text:style-name="T38"> </text:span>gestore<text:span text:style-name="T38"> </text:span>del<text:span text:style-name="T38"> </text:span>servizio<text:span text:style-name="T44"> </text:span><text:span text:style-name="T46"><text:s text:c="57"/><text:tab/></text:span></text:p>
      <text:p text:style-name="P21"><text:span text:style-name="T45"><text:s/></text:span><text:span text:style-name="T6">(indicare solo uno tra casa-residenza per anziani non autosufficienti, centro diurno assistenziale per anziani, assistenza</text:span><text:span text:style-name="T16"> </text:span><text:span text:style-name="T6">domiciliare,</text:span><text:span text:style-name="T17"> </text:span><text:span text:style-name="T6">centro</text:span><text:span text:style-name="T18"> </text:span><text:span text:style-name="T6">socio-riabilitativo</text:span><text:span text:style-name="T17"> </text:span><text:span text:style-name="T6">semi-residenziale</text:span><text:span text:style-name="T18"> </text:span><text:span text:style-name="T6">per</text:span><text:span text:style-name="T17"> </text:span><text:span text:style-name="T6">persone</text:span><text:span text:style-name="T18"> </text:span><text:span text:style-name="T6">con</text:span><text:span text:style-name="T18"> </text:span><text:span text:style-name="T6">disabilità)</text:span></text:p>
      <text:p text:style-name="P22"><draw:path text:anchor-type="char" draw:z-index="15" draw:name="Forma10" draw:style-name="gr1" draw:text-style-name="P92" svg:width="0.874cm" svg:height="1.442cm" svg:x="1.812cm" svg:y="0.106cm" svg:viewBox="0 0 875 1443" svg:d="M0 9h875M18 1434h857M9 0v1443M866 18v1425"><text:p/></draw:path><text:soft-page-break/><text:span text:style-name="T52">Accreditato ai sensi della DGR 514/2009, con atto rilasciato da </text:span><text:span text:style-name="T6">(indicare il soggetto istituzionale</text:span><text:span text:style-name="T13"> </text:span><text:span text:style-name="T6">competente</text:span><text:span text:style-name="T9"> </text:span><text:span text:style-name="T6">per</text:span><text:span text:style-name="T9"> </text:span><text:span text:style-name="T6">l’ambito</text:span><text:span text:style-name="T9"> </text:span><text:span text:style-name="T6">distrettuale</text:span><text:span text:style-name="T9"> </text:span><text:span text:style-name="T6">alla</text:span><text:span text:style-name="T9"> </text:span><text:span text:style-name="T6">concessione</text:span><text:span text:style-name="T9"> </text:span><text:span text:style-name="T6">dell’accreditamento,</text:span><text:span text:style-name="T15"> </text:span><text:span text:style-name="T6">es.</text:span><text:span text:style-name="T9"> </text:span><text:span text:style-name="T6">Comune,</text:span><text:span text:style-name="T9"> </text:span><text:span text:style-name="T6">Unione</text:span><text:span text:style-name="T9"> </text:span><text:span text:style-name="T6">di</text:span><text:span text:style-name="T9"> </text:span><text:span text:style-name="T6">Comuni</text:span><text:span text:style-name="T9"> </text:span><text:span text:style-name="T6">ecc.)</text:span></text:p>
      <text:p text:style-name="P63"><draw:line text:anchor-type="char" draw:z-index="10" draw:name="Forma11" draw:style-name="gr3" draw:text-style-name="P92" svg:x1="2.87cm" svg:y1="0.374cm" svg:x2="18.562cm" svg:y2="0.374cm"><text:p/></draw:line></text:p>
      <text:p text:style-name="P5"/>
      <text:p text:style-name="P67"/>
      <text:p text:style-name="P23"><draw:path text:anchor-type="char" draw:z-index="16" draw:name="Forma12" draw:style-name="gr1" draw:text-style-name="P92" svg:width="0.874cm" svg:height="1.528cm" svg:x="1.812cm" svg:y="-0.357cm" svg:viewBox="0 0 875 1529" svg:d="M18 9h857M0 1520h875M9 0v1529M866 0v1511"><text:p/></draw:path><text:span text:style-name="T52">Non</text:span><text:span text:style-name="T53"> </text:span><text:span text:style-name="T52">accreditato</text:span><text:span text:style-name="T53"> </text:span><text:span text:style-name="T52">ai</text:span><text:span text:style-name="T53"> </text:span><text:span text:style-name="T52">sensi</text:span><text:span text:style-name="T54"> </text:span><text:span text:style-name="T52">della</text:span><text:span text:style-name="T53"> </text:span><text:span text:style-name="T52">DGR</text:span><text:span text:style-name="T53"> </text:span><text:span text:style-name="T52">514/2009</text:span></text:p>
      <text:p text:style-name="Text_20_body"/>
      <text:p text:style-name="P69"/>
      <text:h text:style-name="P9" text:outline-level="3">CHIEDE</text:h>
      <text:p text:style-name="P61"/>
      <text:p text:style-name="P24">Il<text:span text:style-name="T2"> </text:span>rilascio<text:span text:style-name="T38"> </text:span>dell'accreditamento<text:span text:style-name="T38"> </text:span>del<text:span text:style-name="T2"> </text:span>servizio<text:span text:style-name="T38"> </text:span>sopra<text:span text:style-name="T38"> </text:span>indicato,<text:span text:style-name="T2"> </text:span>ai<text:span text:style-name="T38"> </text:span>sensi<text:span text:style-name="T38"> </text:span>della<text:span text:style-name="T2"> </text:span>DGR<text:span text:style-name="T38"> </text:span>514/2009<text:span text:style-name="T38"> </text:span>e<text:span text:style-name="T2"> </text:span>della<text:span text:style-name="T38"> </text:span>DGR<text:span text:style-name="T48"> </text:span>1638/2024, per la seguente tipologia di servizio (<text:span text:style-name="T6">barrare la casella in corrispondenza del/i servizio/i in</text:span><text:span text:style-name="T13"> </text:span><text:span text:style-name="T6">questione</text:span>):</text:p>
      <text:p text:style-name="P4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8"/>
          </table:table-cell>
          <table:table-cell table:style-name="Tabella1.A1" table:number-columns-spanned="2" office:value-type="string">
            <text:p text:style-name="P31">casa-residenza<text:span text:style-name="T2"> </text:span>per<text:span text:style-name="T2"> </text:span>anziani<text:span text:style-name="T38"> </text:span>non<text:span text:style-name="T2"> </text:span>autosufficienti<text:span text:style-name="T2"> </text:span>per<text:span text:style-name="T46"><text:tab/></text:span>posti <text:span text:style-name="T6">(indicare il numero totale</text:span><text:span text:style-name="T13"> </text:span><text:span text:style-name="T6">eventualmente</text:span><text:span text:style-name="T12"> </text:span><text:span text:style-name="T6">comprensivo</text:span><text:span text:style-name="T12"> </text:span><text:span text:style-name="T6">di</text:span><text:span text:style-name="T12"> </text:span><text:span text:style-name="T6">quanto</text:span><text:span text:style-name="T12"> </text:span><text:span text:style-name="T6">specificato</text:span><text:span text:style-name="T12"> </text:span><text:span text:style-name="T6">successivamente)</text:span>,<text:span text:style-name="T38"> </text:span>comprensivi<text:span text:style-name="T2"> </text:span>della<text:span text:style-name="T38"> </text:span>possibilità<text:span text:style-name="T2"> </text:span>di:</text:p>
          </table:table-cell>
          <table:covered-table-cell/>
        </table:table-row>
        <table:table-row table:style-name="Tabella1.2">
          <table:table-cell table:style-name="Tabella1.A2" table:number-rows-spanned="4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32">inserimenti<text:span text:style-name="T37"> </text:span>individuali<text:span text:style-name="T1"> </text:span>di<text:span text:style-name="T1"> </text:span>persone<text:span text:style-name="T1"> </text:span>con<text:span text:style-name="T41"> </text:span>gravissima<text:span text:style-name="T37"> </text:span>disabilità<text:span text:style-name="T2"> </text:span>acquisita<text:span text:style-name="T1"> </text:span>(allegato<text:span text:style-name="T1"> </text:span>DD<text:span text:style-name="T1"> </text:span>DGR<text:span text:style-name="T48"> </text:span>514/2009);</text:p>
          </table:table-cell>
        </table:table-row>
        <table:table-row table:style-name="Tabella1.3">
          <table:covered-table-cell/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3">inserimenti<text:span text:style-name="T37"> </text:span>dedicati<text:span text:style-name="T1"> </text:span>all’accoglienza<text:span text:style-name="T1"> </text:span>temporanea<text:span text:style-name="T37"> </text:span>di<text:span text:style-name="T1"> </text:span>sollievo<text:span text:style-name="T1"> </text:span>(allegato<text:span text:style-name="T1"> </text:span>DH<text:span text:style-name="T37"> </text:span>DGR<text:span text:style-name="T1"> </text:span>514/2009);</text:p>
          </table:table-cell>
        </table:table-row>
        <table:table-row table:style-name="Tabella1.4">
          <table:covered-table-cell/>
          <table:table-cell table:style-name="Tabella1.A1" office:value-type="string">
            <text:p text:style-name="P28"/>
          </table:table-cell>
          <table:table-cell table:style-name="Tabella1.C4" office:value-type="string">
            <text:p text:style-name="P37">un<text:span text:style-name="T1"> </text:span>nucleo<text:span text:style-name="T2"> </text:span>residenziale<text:span text:style-name="T1"> </text:span>dedicato<text:span text:style-name="T2"> </text:span>alle<text:span text:style-name="T2"> </text:span>persone<text:span text:style-name="T1"> </text:span>con<text:span text:style-name="T44"> </text:span>gravissima<text:span text:style-name="T1"> </text:span>disabilità<text:span text:style-name="T38"> </text:span>acquisita<text:span text:style-name="T1"> </text:span>(allegato<text:span text:style-name="T48"> </text:span>DE<text:span text:style-name="T38"> </text:span>DGR<text:span text:style-name="T41"> </text:span>514/2009)<text:span text:style-name="T38"> </text:span>per<text:span text:style-name="T41"> </text:span>un<text:span text:style-name="T38"> </text:span>numero<text:span text:style-name="T41"> </text:span>di__________posti;</text:p>
          </table:table-cell>
        </table:table-row>
        <table:table-row table:style-name="Tabella1.5">
          <table:covered-table-cell/>
          <table:table-cell table:style-name="Tabella1.A1" office:value-type="string">
            <text:p text:style-name="P28"/>
          </table:table-cell>
          <table:table-cell table:style-name="Tabella1.C5" office:value-type="string">
            <text:p text:style-name="P38">un<text:span text:style-name="T1"> </text:span>nucleo<text:span text:style-name="T1"> </text:span>residenziale<text:span text:style-name="T2"> </text:span>dedicato<text:span text:style-name="T1"> </text:span>all’accoglienza<text:span text:style-name="T2"> </text:span>temporanea<text:span text:style-name="T1"> </text:span>di<text:span text:style-name="T2"> </text:span>persone<text:span text:style-name="T1"> </text:span>con<text:span text:style-name="T2"> </text:span>demenza<text:span text:style-name="T1"> </text:span>e<text:span text:style-name="T48"> </text:span>gravi disturbi del comportamento e/o cognitivi (allegato DG DGR 514/2009) per un<text:span text:style-name="T39"> </text:span>numero<text:span text:style-name="T41"> </text:span>di<text:span text:style-name="T46"><text:tab/>____________</text:span>posti;</text:p>
          </table:table-cell>
        </table:table-row>
        <table:table-row table:style-name="Tabella1.6">
          <table:table-cell table:style-name="Tabella1.A1" office:value-type="string">
            <text:p text:style-name="P29"/>
          </table:table-cell>
          <table:table-cell table:style-name="Tabella1.C4" table:number-columns-spanned="2" office:value-type="string">
            <text:p text:style-name="P34">centro<text:span text:style-name="T2"> </text:span>diurno<text:span text:style-name="T2"> </text:span>assistenziale<text:span text:style-name="T2"> </text:span>per<text:span text:style-name="T2"> </text:span>anziani<text:span text:style-name="T38"> </text:span>per <text:span text:style-name="T71">n. _________ <text:s/></text:span>posti;</text:p>
          </table:table-cell>
          <table:covered-table-cell/>
        </table:table-row>
        <table:table-row table:style-name="Tabella1.3">
          <table:table-cell table:style-name="Tabella1.A1" office:value-type="string">
            <text:p text:style-name="P29"/>
          </table:table-cell>
          <table:table-cell table:style-name="Tabella1.C5" table:number-columns-spanned="2" office:value-type="string">
            <text:p text:style-name="P89">centro<text:span text:style-name="T2"> </text:span>diurno<text:span text:style-name="T2"> </text:span>assistenziale<text:span text:style-name="T2"> </text:span>dedicato<text:span text:style-name="T38"> </text:span>per<text:span text:style-name="T2"> </text:span>demenze<text:span text:style-name="T2"> </text:span>(allegato<text:span text:style-name="T38"> </text:span>DF<text:span text:style-name="T2"> </text:span>DGR<text:span text:style-name="T2"> </text:span>514/2009)<text:span text:style-name="T38"> </text:span><text:span text:style-name="T72">pe</text:span><text:span text:style-name="T73">r n. _________ <text:s/>posti;</text:span></text:p>
          </table:table-cell>
          <table:covered-table-cell/>
        </table:table-row>
        <table:table-row table:style-name="Tabella1.8">
          <table:table-cell table:style-name="Tabella1.A1" office:value-type="string">
            <text:p text:style-name="P29"/>
          </table:table-cell>
          <table:table-cell table:style-name="Tabella1.A1" table:number-columns-spanned="2" office:value-type="string">
            <text:p text:style-name="P33">assistenza<text:span text:style-name="T55"> </text:span>domiciliare;</text:p>
          </table:table-cell>
          <table:covered-table-cell/>
        </table:table-row>
        <table:table-row table:style-name="Tabella1.9">
          <table:table-cell table:style-name="Tabella1.A1" office:value-type="string">
            <text:p text:style-name="P29"/>
          </table:table-cell>
          <table:table-cell table:style-name="Tabella1.A1" table:number-columns-spanned="2" office:value-type="string">
            <text:p text:style-name="P35">centro<text:span text:style-name="T38"> </text:span>socio-riabilitativo<text:span text:style-name="T41"> </text:span>semi-residenziale<text:span text:style-name="T41"> </text:span>per<text:span text:style-name="T41"> </text:span>persone<text:span text:style-name="T41"> </text:span>con<text:span text:style-name="T41"> </text:span>disabilità<text:span text:style-name="T41"> </text:span>per <text:span text:style-name="T76">n. </text:span><text:span text:style-name="T46"><text:tab/></text:span>posti;</text:p>
          </table:table-cell>
          <table:covered-table-cell/>
        </table:table-row>
      </table:table>
      <text:p text:style-name="P4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8"/>
          </table:table-cell>
          <table:table-cell table:style-name="Tabella2.A1" table:number-columns-spanned="2" office:value-type="string">
            <text:p text:style-name="P39"><text:span text:style-name="T70">c</text:span>entro socio riabilitativo residenziale per disabili per <text:span text:style-name="T76">n. </text:span><text:span text:style-name="T46"><text:tab/> <text:s text:c="4"/></text:span>posti <text:span text:style-name="T6">(indicare il numero totaleeventualmentecomprensivodiquantospecificatosuccessivamente)</text:span>,comprensivi della possibilità di:</text:p>
          </table:table-cell>
          <table:covered-table-cell/>
        </table:table-row>
        <table:table-row table:style-name="Tabella2.2">
          <table:table-cell table:style-name="Tabella2.A2" table:number-rows-spanned="3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40">un nucleo residenziale dedicato all’accoglienza temporanea di persone con demenza e gravi disturbi del comportamento e/o cognitivi (allegato DG DGR 514/2009) per un numero di<text:span text:style-name="T46"><text:tab/> <text:s text:c="6"/></text:span>posti;</text:p>
          </table:table-cell>
        </table:table-row>
        <table:table-row table:style-name="Tabella2.3">
          <table:covered-table-cell/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36">Inserimenti individuali di persone con gravissima disabilità acquisita (allegato DD DGR514/2009);</text:p>
          </table:table-cell>
        </table:table-row>
        <table:table-row table:style-name="Tabella2.4">
          <table:covered-table-cell/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36">Inserimenti dedicati all’accoglienza temporanea di sollievo (allegato DH DGR 514/2009);</text:p>
          </table:table-cell>
        </table:table-row>
      </table:table>
      <text:p text:style-name="P91">A tal fine e consapevole delle sanzioni penali richiamate dall'art. 76 del D.P.R 28/12/2000 n. 445 in<text:span text:style-name="T40"> </text:span>caso<text:span text:style-name="T39"> </text:span>di<text:span text:style-name="T39"> </text:span>dichiarazioni<text:span text:style-name="T39"> </text:span>mendaci<text:span text:style-name="T39"> </text:span>e<text:span text:style-name="T39"> </text:span>della<text:span text:style-name="T39"> </text:span>decadenza<text:span text:style-name="T39"> </text:span>dei<text:span text:style-name="T39"> </text:span>benefici<text:span text:style-name="T39"> </text:span>eventualmente<text:span text:style-name="T39"> </text:span>conseguenti<text:span text:style-name="T39"> </text:span>al<text:span text:style-name="T39"> </text:span>provvedimento emanato sulla base di dichiarazioni non veritiere, di cui all'art. 75 del D.P.R. del<text:span text:style-name="T39"> </text:span>28/12/2000<text:span text:style-name="T42"> </text:span>n.<text:span text:style-name="T44"> </text:span>445;</text:p>
      <text:p text:style-name="P70">Ai<text:span text:style-name="T2"> </text:span>sensi<text:span text:style-name="T38"> </text:span>e<text:span text:style-name="T38"> </text:span>per<text:span text:style-name="T38"> </text:span>gli<text:span text:style-name="T38"> </text:span>effetti<text:span text:style-name="T38"> </text:span>dell'art.<text:span text:style-name="T38"> </text:span>47<text:span text:style-name="T38"> </text:span>del<text:span text:style-name="T38"> </text:span>citato<text:span text:style-name="T38"> </text:span>D.P.R.<text:span text:style-name="T38"> </text:span>445/2000;<text:span text:style-name="T48"> </text:span></text:p>
      <text:p text:style-name="P70">Sotto<text:span text:style-name="T42"> </text:span>la<text:span text:style-name="T44"> </text:span>propria<text:span text:style-name="T44"> </text:span>responsabilità:</text:p>
      <text:p text:style-name="P68"/>
      <text:h text:style-name="P10" text:outline-level="3">DICHIARA</text:h>
      <text:p text:style-name="P6"/>
      <text:p text:style-name="P51"/>
      <text:list xml:id="list2522189565" text:style-name="WWNum1">
        <text:list-item>
          <text:p text:style-name="P82">che il servizio per il quale si richiede l’accreditamento è in possesso dell’autorizzazione al<text:span text:style-name="T39"> </text:span>funzionamento del servizio <text:span text:style-name="T6">(solo se l’autorizzazione è prevista dalla normativa vigente, da non compilare per</text:span><text:span text:style-name="T13"> </text:span><text:span text:style-name="T6">l’assistenza</text:span><text:span text:style-name="T8"> </text:span><text:span text:style-name="T6">domiciliare)</text:span><text:span text:style-name="T7"> </text:span><text:span text:style-name="T19"><text:s/></text:span><text:span text:style-name="T47"><text:s/><text:tab/></text:span></text:p>
        </text:list-item>
      </text:list>
      <text:p text:style-name="P25"><text:span text:style-name="T46"><text:s/><text:tab/></text:span>in corso di validità <text:span text:style-name="T49">(</text:span><text:span text:style-name="T6">citare estremi del provvedimento di rilascio autorizzazione)</text:span><text:span text:style-name="T13"> </text:span>rilasciata<text:span text:style-name="T56"> </text:span>da<text:span text:style-name="T46"><text:tab/><text:tab/><text:tab/></text:span>in<text:span text:style-name="T57"> </text:span>data<text:span text:style-name="T58"> </text:span><text:span text:style-name="T46"><text:s/><text:tab/><text:tab/></text:span><text:span text:style-name="T45"> </text:span></text:p>
      <text:list xml:id="list132059796907128" text:continue-numbering="true" text:style-name="WWNum1">
        <text:list-item>
          <text:p text:style-name="P83"><draw:path text:anchor-type="char" draw:z-index="17" draw:name="Forma13" draw:style-name="gr1" draw:text-style-name="P92" svg:width="0.489cm" svg:height="1.086cm" svg:x="1.501cm" svg:y="0.106cm" svg:viewBox="0 0 490 1087" svg:d="M0 9h490M18 1078h472M9 0v1087M481 18v1069"><text:p/></draw:path>che<text:span text:style-name="T38"> </text:span>il<text:span text:style-name="T38"> </text:span>numero<text:span text:style-name="T41"> </text:span>di<text:span text:style-name="T38"> </text:span>posti<text:span text:style-name="T41"> </text:span>per<text:span text:style-name="T38"> </text:span>cui<text:span text:style-name="T38"> </text:span>si<text:span text:style-name="T41"> </text:span>richiede<text:span text:style-name="T38"> </text:span>l’accreditamento<text:span text:style-name="T41"> </text:span>coincide<text:span text:style-name="T38"> </text:span>con<text:span text:style-name="T41"> </text:span>il<text:span text:style-name="T38"> </text:span>numero<text:span text:style-name="T38"> </text:span>totale<text:span text:style-name="T41"> </text:span>di<text:span text:style-name="T48"> </text:span>posti<text:span text:style-name="T42"> </text:span>autorizzati;</text:p>
        </text:list-item>
      </text:list>
      <text:p text:style-name="P76"><draw:path text:anchor-type="char" draw:z-index="18" draw:name="Forma14" draw:style-name="gr1" draw:text-style-name="P92" svg:width="0.489cm" svg:height="1.1cm" svg:x="1.501cm" svg:y="0.436cm" svg:viewBox="0 0 490 1101" svg:d="M18 9h472M0 1092h490M9 0v1101M481 0v1083"><text:p/></draw:path>oppure</text:p>
      <text:list xml:id="list132060802091648" text:continue-numbering="true" text:style-name="WWNum1">
        <text:list-item>
          <text:p text:style-name="P84">che<text:span text:style-name="T38"> </text:span>il<text:span text:style-name="T38"> </text:span>numero<text:span text:style-name="T38"> </text:span>di<text:span text:style-name="T41"> </text:span>posti<text:span text:style-name="T38"> </text:span>per<text:span text:style-name="T38"> </text:span>cui<text:span text:style-name="T38"> </text:span>si<text:span text:style-name="T41"> </text:span>richiede<text:span text:style-name="T38"> </text:span>l’accreditamento<text:span text:style-name="T38"> </text:span>costituisce<text:span text:style-name="T38"> </text:span>una<text:span text:style-name="T41"> </text:span>unità<text:span text:style-name="T48"> </text:span>organizzativa,<text:span text:style-name="T42"> </text:span>assistenziale<text:span text:style-name="T42"> </text:span>e<text:span text:style-name="T42"> </text:span>strutturale<text:span text:style-name="T44"> </text:span>autonoma;</text:p>
        </text:list-item>
      </text:list>
      <text:p text:style-name="P42"/>
      <text:list xml:id="list132060665683915" text:continue-numbering="true" text:style-name="WWNum1">
        <text:list-item>
          <text:p text:style-name="P85">di assicurare la garanzia della responsabilità gestionale unitaria secondo quanto previsto dal<text:span text:style-name="T39"> </text:span>paragrafo 4.2 dell’Allegato 1 della DGR 1638/2024 (in proposito si allega alla presente l’elenco<text:span text:style-name="T40"> </text:span>del<text:span text:style-name="T59"> </text:span>numero<text:span text:style-name="T60"> </text:span>di<text:span text:style-name="T60"> </text:span>operatori<text:span text:style-name="T60"> </text:span>del<text:span text:style-name="T60"> </text:span>servizio<text:span text:style-name="T60"> </text:span>di<text:span text:style-name="T59"> </text:span>che<text:span text:style-name="T60"> </text:span>trattasi,<text:span text:style-name="T60"> </text:span>per<text:span text:style-name="T60"> </text:span>tipologia<text:span text:style-name="T60"> </text:span>di<text:span text:style-name="T60"> </text:span>rapporto<text:span text:style-name="T60"> </text:span>-<text:span text:style-name="T59"> </text:span>dipendenza<text:span text:style-name="T39"> </text:span>diretta<text:span text:style-name="T42"> </text:span>o<text:span text:style-name="T44"> </text:span>dipendenza<text:span text:style-name="T44"> </text:span>funzionale);</text:p>
        </text:list-item>
        <text:list-item>
          <text:p text:style-name="P86">di garantire ed impegnarsi a mantenere il rispetto dei requisiti di servizio di cui all’allegato D<text:span text:style-name="T39"> </text:span>della DGR 514/2009 applicabili per il/i servizio/i per il/i quale/i si richiede l’accreditamento a<text:span text:style-name="T39"> </text:span>decorrere dalla data del rilascio dell’accreditamento, e di garantire l’adeguamento ai requisiti di<text:span text:style-name="T40"> </text:span>cui agli allegati dal n. 2 al n. 15 approvati dalla DGR 1638/2024, a decorrere dalla definizione<text:span text:style-name="T39"> </text:span>del nuovo sistema di remunerazione ad essi correlato, con la gradualità e nei modi che<text:span text:style-name="T39"> </text:span>verranno definiti, e l’accettazione della remunerazione che verrà per essi definita, pena la<text:span text:style-name="T39"> </text:span>perdita<text:span text:style-name="T38"> </text:span>dell’accreditamento<text:span text:style-name="T41"> </text:span>e<text:span text:style-name="T41"> </text:span>la<text:span text:style-name="T38"> </text:span>risoluzione<text:span text:style-name="T41"> </text:span>dell’eventuale<text:span text:style-name="T41"> </text:span>correlato<text:span text:style-name="T38"> </text:span>accordo<text:span text:style-name="T41"> </text:span>contrattuale;</text:p>
        </text:list-item>
        <text:list-item>
          <text:p text:style-name="P87">di garantire ed impegnarsi a mantenere il rispetto dei requisiti soggettivi di cui al paragrafo 4.1<text:span text:style-name="T39"> </text:span>dell’allegato<text:span text:style-name="T42"> </text:span>1<text:span text:style-name="T44"> </text:span>della<text:span text:style-name="T44"> </text:span>DGR<text:span text:style-name="T42"> </text:span>1638/2024;</text:p>
        </text:list-item>
        <text:list-item>
          <text:p text:style-name="P88">di prestare idonee garanzie, in particolare contro il rischio delle responsabilità civili per danni a<text:span text:style-name="T40"> </text:span><text:soft-page-break/>cose o a persone connessi all’attività svolta, mediante polizza assicurativa, secondo quanto<text:span text:style-name="T39"> </text:span>previsto<text:span text:style-name="T61"> </text:span>al<text:span text:style-name="T61"> </text:span>paragrafo<text:span text:style-name="T61"> </text:span>4.1<text:span text:style-name="T61"> </text:span>dell’allegato<text:span text:style-name="T61"> </text:span>1<text:span text:style-name="T61"> </text:span>della<text:span text:style-name="T61"> </text:span>DGR<text:span text:style-name="T61"> </text:span>1638/2024,<text:span text:style-name="T62"> </text:span><text:span text:style-name="T49">(</text:span><text:span text:style-name="T6">indicare</text:span><text:span text:style-name="T14"> </text:span><text:span text:style-name="T6">numero</text:span><text:span text:style-name="T14"> </text:span><text:span text:style-name="T6">della</text:span><text:span text:style-name="T14"> </text:span><text:span text:style-name="T6">polizza</text:span><text:span text:style-name="T49">)</text:span></text:p>
        </text:list-item>
      </text:list>
      <text:p text:style-name="P27"><text:span text:style-name="T46"><text:s/><text:tab/></text:span>,<text:span text:style-name="T63"> </text:span>contratta<text:span text:style-name="T63"> </text:span>con<text:span text:style-name="T64"> </text:span><text:span text:style-name="T49">(</text:span><text:span text:style-name="T6">indicare</text:span><text:span text:style-name="T20"> </text:span><text:span text:style-name="T6">compagnia</text:span><text:span text:style-name="T21"> </text:span><text:span text:style-name="T6">assicurativa</text:span><text:span text:style-name="T49">)</text:span><text:span text:style-name="T47"><text:tab/><text:tab/></text:span><text:span text:style-name="T42">,</text:span><text:span text:style-name="T48"> </text:span>con<text:span text:style-name="T65"> </text:span>decorrenza<text:span text:style-name="T66"> </text:span>dal<text:span text:style-name="T46"><text:tab/></text:span>,<text:span text:style-name="T67"> </text:span>scadenza<text:span text:style-name="T68"> </text:span>al<text:span text:style-name="T46"><text:tab/></text:span>e<text:span text:style-name="T69"> </text:span>con<text:span text:style-name="T69"> </text:span>i<text:span text:style-name="T69"> </text:span>seguenti<text:span text:style-name="T69"> </text:span>massimali</text:p>
      <text:p text:style-name="P58"><draw:line text:anchor-type="char" draw:z-index="11" draw:name="Forma15" draw:style-name="gr2" draw:text-style-name="P92" svg:x1="2.755cm" svg:y1="0.429cm" svg:x2="18.937cm" svg:y2="0.429cm"><text:p/></draw:line><draw:line text:anchor-type="char" draw:z-index="12" draw:name="Forma16" draw:style-name="gr2" draw:text-style-name="P92" svg:x1="2.755cm" svg:y1="1.097cm" svg:x2="18.937cm" svg:y2="1.097cm"><text:p/></draw:line></text:p>
      <text:p text:style-name="P46"/>
      <text:p text:style-name="P64"/>
      <text:p text:style-name="P18">Data<text:span text:style-name="T44"> </text:span><text:span text:style-name="T46"><text:s/><text:tab/></text:span></text:p>
      <text:p text:style-name="P71">Firma/e</text:p>
      <text:p text:style-name="P72"><draw:line text:anchor-type="char" draw:z-index="13" draw:name="Forma17" draw:style-name="gr2" draw:text-style-name="P92" svg:x1="10.894cm" svg:y1="0.496cm" svg:x2="17.8cm" svg:y2="0.496cm"><text:p/></draw:line></text:p>
      <text:p text:style-name="P3"/>
      <text:p text:style-name="P73"><draw:line text:anchor-type="char" draw:z-index="14" draw:name="Forma18" draw:style-name="gr2" draw:text-style-name="P92" svg:x1="10.894cm" svg:y1="0.552cm" svg:x2="17.798cm" svg:y2="0.552cm"><text:p/></draw:line></text:p>
      <text:h text:style-name="P80" text:outline-level="3"/>
      <text:h text:style-name="P11" text:outline-level="3"/>
      <text:h text:style-name="P11" text:outline-level="3">ALLEGATO<text:span text:style-name="T1"> </text:span>1<text:span text:style-name="T2"> </text:span>–<text:span text:style-name="T2"> </text:span>ELENCO<text:span text:style-name="T2"> </text:span>DEL<text:span text:style-name="T2"> </text:span>PERSONALE<text:span text:style-name="T2"> </text:span>PER<text:span text:style-name="T2"> </text:span>TIPOLOGIA<text:span text:style-name="T2"> </text:span>DI<text:span text:style-name="T2"> </text:span>RAPPORTO</text:h>
      <text:p text:style-name="P6"/>
      <text:p text:style-name="P6"/>
      <text:p text:style-name="P59"/>
      <text:p text:style-name="P16"><text:span text:style-name="T22">Servizio</text:span><text:span text:style-name="T23"> </text:span><text:span text:style-name="T46"><text:s/><text:tab/></text:span></text:p>
      <text:p text:style-name="P74"/>
      <table:table table:name="Tabella3" table:style-name="Tabella3">
        <table:table-column table:style-name="Tabella3.A" table:number-columns-repeated="2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30"/>
            <text:p text:style-name="P30"/>
            <text:p text:style-name="P41"/>
            <text:p text:style-name="P47"><text:span text:style-name="T22">Tipologia</text:span><text:span text:style-name="T24"> </text:span><text:span text:style-name="T22">di</text:span><text:span text:style-name="T25"> </text:span><text:span text:style-name="T22">operatore</text:span></text:p>
          </table:table-cell>
          <table:table-cell table:style-name="Tabella3.A1" office:value-type="string">
            <text:p text:style-name="P30"/>
            <text:p text:style-name="P30"/>
            <text:p text:style-name="P48"/>
            <text:p text:style-name="P52"><text:span text:style-name="T22">N.</text:span><text:span text:style-name="T26"> </text:span><text:span text:style-name="T22">di</text:span><text:span text:style-name="T28"> </text:span><text:span text:style-name="T22">operatori</text:span></text:p>
          </table:table-cell>
          <table:table-cell table:style-name="Tabella3.A1" office:value-type="string">
            <text:p text:style-name="P49"/>
            <text:p text:style-name="P53"><text:span text:style-name="T22">N. di operatori con</text:span><text:span text:style-name="T29"> </text:span><text:span text:style-name="T22">rapporto di lavoro di</text:span><text:span text:style-name="T29"> </text:span><text:span text:style-name="T23">dipendenza </text:span><text:span text:style-name="T22">instaurato</text:span><text:span text:style-name="T30"> </text:span><text:span text:style-name="T22">direttamente con il</text:span><text:span text:style-name="T29"> </text:span><text:span text:style-name="T22">soggetto</text:span><text:span text:style-name="T31"> </text:span><text:span text:style-name="T22">gestore</text:span></text:p>
          </table:table-cell>
          <table:table-cell table:style-name="Tabella3.A1" office:value-type="string">
            <text:p text:style-name="P54"><text:span text:style-name="T22">N.</text:span><text:span text:style-name="T26"> </text:span><text:span text:style-name="T22">di</text:span><text:span text:style-name="T28"> </text:span><text:span text:style-name="T22">operatori</text:span><text:span text:style-name="T26"> </text:span><text:span text:style-name="T22">per</text:span><text:span text:style-name="T28"> </text:span><text:span text:style-name="T22">cui</text:span><text:span text:style-name="T28"> </text:span><text:span text:style-name="T22">sono</text:span><text:span text:style-name="T30"> </text:span><text:span text:style-name="T22">attive altre forme che</text:span><text:span text:style-name="T29"> </text:span><text:span text:style-name="T22">assicurano comunque la</text:span><text:span text:style-name="T29"> </text:span><text:span text:style-name="T22">dipendenza funzionale dal</text:span><text:span text:style-name="T29"> </text:span><text:span text:style-name="T22">soggetto</text:span><text:span text:style-name="T32"> </text:span><text:span text:style-name="T22">gestore</text:span></text:p>
            <text:p text:style-name="P55"><text:span text:style-name="T6">(specificare</text:span><text:span text:style-name="T15"> </text:span><text:span text:style-name="T6">il</text:span><text:span text:style-name="T15"> </text:span><text:span text:style-name="T6">numero</text:span><text:span text:style-name="T15"> </text:span><text:span text:style-name="T6">di</text:span><text:span text:style-name="T15"> </text:span><text:span text:style-name="T6">operatori,</text:span><text:span text:style-name="T16"> </text:span><text:span text:style-name="T6">ad esempio, con rapporto d</text:span><text:span text:style-name="T7">i</text:span><text:span text:style-name="T13"> </text:span><text:span text:style-name="T6">somministrazione, di comando da</text:span><text:span text:style-name="T16"> </text:span><text:span text:style-name="T6">altro</text:span><text:span text:style-name="T17"> </text:span><text:span text:style-name="T6">ente</text:span><text:span text:style-name="T18"> </text:span><text:span text:style-name="T6">ecc.)</text:span></text:p>
          </table:table-cell>
        </table:table-row>
        <table:table-row table:style-name="Tabella3.2">
          <table:table-cell table:style-name="Tabella3.A1" office:value-type="string">
            <text:p text:style-name="P56">OSS</text:p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</table:table-row>
        <table:table-row table:style-name="Tabella3.2">
          <table:table-cell table:style-name="Tabella3.A1" office:value-type="string">
            <text:p text:style-name="P56">Educatore</text:p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</table:table-row>
        <table:table-row table:style-name="Tabella3.4">
          <table:table-cell table:style-name="Tabella3.A1" office:value-type="string">
            <text:p text:style-name="P56">Animatore</text:p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</table:table-row>
        <table:table-row table:style-name="Tabella3.2">
          <table:table-cell table:style-name="Tabella3.A1" office:value-type="string">
            <text:p text:style-name="P56">Coordinatore</text:p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</table:table-row>
        <table:table-row table:style-name="Tabella3.2">
          <table:table-cell table:style-name="Tabella3.A1" office:value-type="string">
            <text:p text:style-name="P56">RAA</text:p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</table:table-row>
        <table:table-row table:style-name="Tabella3.2">
          <table:table-cell table:style-name="Tabella3.A1" office:value-type="string">
            <text:p text:style-name="P56">RAS</text:p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</table:table-row>
        <table:table-row table:style-name="Tabella3.4">
          <table:table-cell table:style-name="Tabella3.A1" office:value-type="string">
            <text:p text:style-name="P56">Fisioterapista</text:p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</table:table-row>
        <table:table-row table:style-name="Tabella3.2">
          <table:table-cell table:style-name="Tabella3.A1" office:value-type="string">
            <text:p text:style-name="P56">Infermiere</text:p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</table:table-row>
        <table:table-row table:style-name="Tabella3.2"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</table:table-row>
        <table:table-row table:style-name="Tabella3.2"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</table:table-row>
        <table:table-row table:style-name="Tabella3.2"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</table:table-row>
      </table:table>
      <text:p text:style-name="P75"/>
      <text:p text:style-name="P17"><text:span text:style-name="T33">Indicare</text:span><text:span text:style-name="T35"> </text:span><text:span text:style-name="T36">il numero di operatori </text:span><text:span text:style-name="T33">a</text:span><text:span text:style-name="T27"> </text:span><text:span text:style-name="T33">tempo</text:span><text:span text:style-name="T27"> </text:span><text:span text:style-name="T33">pieno</text:span><text:span text:style-name="T35"> </text:span><text:span text:style-name="T33">equivalente</text:span><text:span text:style-name="T27"> </text:span><text:span text:style-name="T33">(Fu</text:span><text:span text:style-name="T34">ll </text:span><text:span text:style-name="T33">Time</text:span><text:span text:style-name="T27"> </text:span><text:span text:style-name="T33">Equivalent)</text:span></text:p>
      <text:p text:style-name="P2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93cm" fo:margin-right="1.05cm" fo:text-align="center" style:justify-single-word="false" fo:text-indent="0cm" style:auto-text-indent="false"/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379cm" fo:margin-right="0cm" fo:text-indent="0cm" style:auto-text-indent="false"/>
      <style:text-properties style:font-name="Arial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Title" style:family="paragraph" style:parent-style-name="Standard" style:default-outline-level="" style:class="chapter">
      <style:paragraph-properties fo:margin-left="1.014cm" fo:margin-right="1.05cm" fo:text-align="center" style:justify-single-word="false" fo:text-indent="0cm" style:auto-text-indent="false"/>
      <style:text-properties style:font-name="Arial" fo:font-family="Arial" style:font-family-generic="roman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131cm" fo:margin-right="0.337cm" fo:text-align="justify" style:justify-single-word="false" fo:text-indent="-0.501cm" style:auto-text-indent="false"/>
    </style:style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it" fo:country="I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ListLabel_20_1" style:display-name="ListLabel 1" style:family="text">
      <style:text-properties fo:language="it" fo:country="IT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501cm" fo:margin-left="1.132cm"/>
        </style:list-level-properties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501cm" fo:margin-left="2.794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501cm" fo:margin-left="4.461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501cm" fo:margin-left="6.126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501cm" fo:margin-left="7.793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501cm" fo:margin-left="9.46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501cm" fo:margin-left="11.125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501cm" fo:margin-left="12.792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501cm" fo:margin-left="14.4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left="1.014cm" fo:margin-right="1.044cm" fo:margin-top="0.162cm" fo:margin-bottom="0cm" loext:contextual-spacing="false" fo:text-indent="0cm" style:auto-text-indent="false"/>
    </style:style>
    <style:style style:name="MP2" style:family="paragraph" style:parent-style-name="Footer">
      <style:paragraph-properties fo:text-align="end" style:justify-single-word="false"/>
      <style:text-properties style:font-name="Arial1" fo:font-size="8pt" style:font-size-asian="7pt" style:font-size-complex="8pt"/>
    </style:style>
    <style:style style:name="MP3" style:family="paragraph" style:parent-style-name="Text_20_body">
      <style:paragraph-properties fo:line-height="5%" fo:text-align="end" style:justify-single-word="false"/>
      <style:text-properties style:font-name="Arial1" fo:font-size="8pt" style:font-size-asian="7pt" style:font-size-complex="8pt"/>
    </style:style>
    <style:style style:name="MT1" style:family="text">
      <style:text-properties fo:letter-spacing="-0.011cm"/>
    </style:style>
    <style:style style:name="MT2" style:family="text">
      <style:text-properties fo:letter-spacing="-0.009cm"/>
    </style:style>
    <style:style style:name="MT3" style:family="text">
      <style:text-properties style:font-name="Arial" fo:font-size="12pt" fo:font-weight="bold" style:font-size-asian="12pt" style:font-weight-asian="bold"/>
    </style:style>
    <style:style style:name="MT4" style:family="text">
      <style:text-properties style:font-name="Arial" fo:font-size="12pt" fo:letter-spacing="-0.014cm" fo:font-weight="bold" style:font-size-asian="12pt" style:font-weight-asian="bold"/>
    </style:style>
    <style:style style:name="MT5" style:family="text">
      <style:text-properties style:font-name="Arial" fo:font-size="12pt" fo:letter-spacing="-0.012cm" fo:font-weight="bold" style:font-size-asian="12pt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693cm" fo:margin-left="1.623cm" fo:margin-right="1.446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5cm" fo:margin-left="0cm" fo:margin-right="0cm" fo:margin-bottom="2.404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2.187cm" fo:margin-left="1.623cm" fo:margin-right="1.588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0cm" fo:margin-bottom="1.852cm" fo:margin-left="1.623cm" fo:margin-right="1.588cm" style:writing-mode="lr-tb" style:layout-grid-color="#c0c0c0" style:layout-grid-lines="251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28cm" fo:margin-left="0cm" fo:margin-right="0cm" fo:margin-bottom="2.228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h text:style-name="MP1" text:outline-level="2"><draw:frame draw:style-name="Mfr1" draw:name="Immagine3" text:anchor-type="as-char" svg:width="1.979cm" svg:height="2.268cm" draw:z-index="22"><draw:image xlink:href="Pictures/10068EE40000247C000029DC60B9B8001A336CA2.emf" xlink:type="simple" xlink:show="embed" xlink:actuate="onLoad" loext:mime-type="image/x-emf"/><draw:image xlink:href="Pictures/1000020100000161000001956380B3656DF8E733.png" xlink:type="simple" xlink:show="embed" xlink:actuate="onLoad" loext:mime-type="image/png"/></draw:frame><text:s text:c="35"/></text:h>
        <text:h text:style-name="MP1" text:outline-level="2">Comune<text:span text:style-name="MT1"> </text:span>di<text:span text:style-name="MT2"> </text:span>Fiorenzuola d’Arda</text:h>
        <text:p text:style-name="Header"><text:span text:style-name="MT3"><text:s text:c="40"/>Settore</text:span><text:span text:style-name="MT4"> </text:span><text:span text:style-name="MT3">Servizi</text:span><text:span text:style-name="MT5"> </text:span><text:span text:style-name="MT3">alla Persona e alla Famiglia</text:span></text:p>
        <text:p text:style-name="Header"/>
        <text:p text:style-name="Header"/>
      </style:header>
      <style:footer>
        <text:p text:style-name="MP2"><text:page-number text:select-page="current">1</text:page-number></text:p>
      </style:footer>
    </style:master-page>
    <style:master-page style:name="Converted1" style:page-layout-name="Mpm2">
      <style:header>
        <text:p text:style-name="Header"/>
        <text:p text:style-name="Header"/>
        <text:h text:style-name="MP1" text:outline-level="2"><draw:frame draw:style-name="Mfr1" draw:name="Immagine1" text:anchor-type="as-char" svg:width="1.979cm" svg:height="2.268cm" draw:z-index="20"><draw:image xlink:href="Pictures/10068EE40000247C000029DC60B9B8001A336CA2.emf" xlink:type="simple" xlink:show="embed" xlink:actuate="onLoad" loext:mime-type="image/x-emf"/><draw:image xlink:href="Pictures/1000020100000161000001956380B3656DF8E733.png" xlink:type="simple" xlink:show="embed" xlink:actuate="onLoad" loext:mime-type="image/png"/></draw:frame><text:s text:c="35"/></text:h>
        <text:h text:style-name="MP1" text:outline-level="2">Comune<text:span text:style-name="MT1"> </text:span>di<text:span text:style-name="MT2"> </text:span>Fiorenzuola d’Arda</text:h>
        <text:p text:style-name="Header"><text:span text:style-name="MT3"><text:s text:c="40"/>Settore</text:span><text:span text:style-name="MT4"> </text:span><text:span text:style-name="MT3">Servizi</text:span><text:span text:style-name="MT5"> </text:span><text:span text:style-name="MT3">alla Persona e alla Famiglia</text:span></text:p>
        <text:p text:style-name="Header"/>
        <text:p text:style-name="Header"/>
      </style:header>
      <style:footer>
        <text:p text:style-name="MP2"><text:page-number text:select-page="current">4</text:page-number></text:p>
      </style:footer>
    </style:master-page>
    <style:master-page style:name="Converted2" style:page-layout-name="Mpm3">
      <style:header>
        <text:p text:style-name="Header"/>
        <text:p text:style-name="Header"/>
        <text:h text:style-name="MP1" text:outline-level="2"><draw:frame draw:style-name="Mfr1" draw:name="1" text:anchor-type="as-char" svg:width="1.979cm" svg:height="2.268cm" draw:z-index="0"><draw:image xlink:href="Pictures/10068EE40000247C000029DC60B9B8001A336CA2.emf" xlink:type="simple" xlink:show="embed" xlink:actuate="onLoad" loext:mime-type="image/x-emf"/><draw:image xlink:href="Pictures/1000020100000161000001956380B3656DF8E733.png" xlink:type="simple" xlink:show="embed" xlink:actuate="onLoad" loext:mime-type="image/png"/></draw:frame><text:s text:c="35"/></text:h>
        <text:h text:style-name="MP1" text:outline-level="2">Comune<text:span text:style-name="MT1"> </text:span>di<text:span text:style-name="MT2"> </text:span>Fiorenzuola d’Arda</text:h>
        <text:p text:style-name="Header"><text:span text:style-name="MT3"><text:s text:c="40"/>Settore</text:span><text:span text:style-name="MT4"> </text:span><text:span text:style-name="MT3">Servizi</text:span><text:span text:style-name="MT5"> </text:span><text:span text:style-name="MT3">alla Persona e alla Famiglia</text:span></text:p>
        <text:p text:style-name="Header"/>
        <text:p text:style-name="Header"/>
      </style:header>
      <style:footer>
        <text:p text:style-name="MP3"><text:page-number text:select-page="current">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nica Muscarella</meta:initial-creator>
    <meta:editing-cycles>17</meta:editing-cycles>
    <meta:creation-date>2024-12-09T10:11:00</meta:creation-date>
    <dc:date>2024-12-12T13:19:49.391000000</dc:date>
    <meta:editing-duration>PT25M43S</meta:editing-duration>
    <meta:generator>LibreOffice/6.4.7.2$Windows_x86 LibreOffice_project/639b8ac485750d5696d7590a72ef1b496725cfb5</meta:generator>
    <meta:document-statistic meta:table-count="3" meta:image-count="3" meta:object-count="0" meta:page-count="5" meta:paragraph-count="73" meta:word-count="936" meta:character-count="6989" meta:non-whitespace-character-count="5788"/>
    <meta:user-defined meta:name="AppVersion">12.0000</meta:user-defined>
    <meta:user-defined meta:name="Created" meta:value-type="date">2024-11-29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11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