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fo:padding="0.097cm" fo:border="0.25pt solid #000000" style:writing-mode="lr-tb"/>
    </style:style>
    <style:style style:name="P1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ahoma" fo:font-size="11pt" style:font-size-asian="11pt" style:font-name-complex="Arial" style:font-size-complex="11pt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ahoma" fo:font-size="11pt" style:font-size-asian="11pt" style:font-name-complex="Arial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Tahoma" fo:font-size="11pt" style:font-size-asian="11pt" style:font-size-complex="11pt"/>
    </style:style>
    <style:style style:name="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2.002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7" style:family="paragraph" style:parent-style-name="western">
      <style:paragraph-properties fo:margin-top="0cm" fo:margin-bottom="0cm" loext:contextual-spacing="false" fo:line-height="100%"/>
    </style:style>
    <style:style style:name="P8" style:family="paragraph" style:parent-style-name="western">
      <style:paragraph-properties fo:margin-top="0cm" fo:margin-bottom="0cm" loext:contextual-spacing="false" fo:line-height="100%" fo:text-align="end" style:justify-single-word="false"/>
    </style:style>
    <style:style style:name="P9" style:family="paragraph" style:parent-style-name="Normale_20__28_Web_29_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font-name="Tahoma" fo:font-size="11pt" style:font-size-asian="11pt" style:font-name-complex="Arial" style:font-size-complex="11pt"/>
    </style:style>
    <style:style style:name="P10" style:family="paragraph" style:parent-style-name="Normale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style:font-name="Tahoma" fo:font-size="11pt" style:font-size-asian="11pt" style:font-name-complex="Arial" style:font-size-complex="11pt"/>
    </style:style>
    <style:style style:name="P11" style:family="paragraph" style:parent-style-name="western">
      <style:paragraph-properties fo:margin-left="10.00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2" style:family="paragraph" style:parent-style-name="western">
      <style:paragraph-properties fo:margin-left="10.001cm" fo:margin-right="0cm" fo:margin-top="0cm" fo:margin-bottom="0.349cm" loext:contextual-spacing="false" fo:line-height="100%" fo:text-indent="0cm" style:auto-text-indent="false">
        <style:tab-stops/>
      </style:paragraph-properties>
    </style:style>
    <style:style style:name="P13" style:family="paragraph" style:parent-style-name="western">
      <style:paragraph-properties fo:margin-left="10.001cm" fo:margin-right="0cm" fo:margin-top="0cm" fo:margin-bottom="0.423cm" loext:contextual-spacing="false" fo:line-height="100%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14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Tahoma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fo:padding="0.049cm" fo:border="0.06pt solid #000000"/>
      <style:text-properties style:font-name="Times New Roman" fo:font-weight="bold" officeooo:paragraph-rsid="001d1145" style:font-weight-asian="bold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="0.049cm" fo:border="0.06pt solid #000000"/>
      <style:text-properties officeooo:paragraph-rsid="001d1145"/>
    </style:style>
    <style:style style:name="P17" style:family="paragraph" style:parent-style-name="Standard" style:master-page-name="MP0">
      <loext:graphic-properties draw:fill="solid" draw:fill-color="#ffffff" draw:opacity="100%"/>
      <style:paragraph-properties fo:text-align="end" style:justify-single-word="false" style:page-number="auto" fo:break-before="page" fo:background-color="#ffffff"/>
      <style:text-properties style:font-name="Tahoma" fo:font-size="11pt" style:font-size-asian="11pt" style:font-name-complex="Tahoma" style:font-size-complex="11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1e4f79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ahoma" fo:font-size="11pt" style:font-size-asian="11pt" style:font-size-complex="11pt"/>
    </style:style>
    <style:style style:name="T5" style:family="text">
      <style:text-properties officeooo:rsid="00193012"/>
    </style:style>
    <style:style style:name="T6" style:family="text">
      <style:text-properties fo:color="#000000" style:font-name="Times New Roman" fo:font-weight="bold" style:letter-kerning="false" fo:background-color="#ffffff" loext:char-shading-value="0" style:font-weight-asian="bold" style:font-weight-complex="bold"/>
    </style:style>
    <style:style style:name="T7" style:family="text">
      <style:text-properties fo:color="#000000" style:font-name="Times New Roman" fo:font-weight="bold" officeooo:rsid="0005ccfd" style:letter-kerning="false" fo:background-color="#ffffff" loext:char-shading-value="0" style:font-weight-asian="bold" style:font-weight-complex="bold"/>
    </style:style>
    <style:style style:name="T8" style:family="text">
      <style:text-properties fo:color="#000000" style:font-name="Times New Roman" fo:font-weight="bold" style:letter-kerning="false" fo:background-color="#ffffff" loext:char-shading-value="0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/>
      <text:p text:style-name="P8"><text:span text:style-name="Car._20_predefinito_20_paragrafo"><text:span text:style-name="T1">Allegato - MOD. </text:span></text:span><text:span text:style-name="Car._20_predefinito_20_paragrafo"><text:span text:style-name="T2">E1</text:span></text:span></text:p>
      <text:p text:style-name="P7"/>
      <text:p text:style-name="P11"><text:span text:style-name="Car._20_predefinito_20_paragrafo"><text:span text:style-name="T3">Spett.le</text:span></text:span></text:p>
      <text:p text:style-name="P11"><text:span text:style-name="Car._20_predefinito_20_paragrafo"><text:span text:style-name="T1">COMUNE DI FIORENZUOLA D’ARDA</text:span></text:span></text:p>
      <text:p text:style-name="P11"><text:span text:style-name="Car._20_predefinito_20_paragrafo"><text:span text:style-name="T1">SETTORE SERVIZI ALLA PERSONA E ALLA FAMIGLIA</text:span></text:span></text:p>
      <text:p text:style-name="P12"><text:span text:style-name="Car._20_predefinito_20_paragrafo"><text:span text:style-name="T1">Piazzale San Giovanni 2 - Fiorenzuola D’Arda </text:span></text:span></text:p>
      <text:p text:style-name="P13"/>
      <text:p text:style-name="P15">ISTRUTTORIA PUBBLICA PER L’ATTIVAZIONE DI PARTENARIATO CON ETS AI SENSI DELL’ART. 55 del D.LGS. N.117/2017 E S.M.I. AI FINI DELLA CO-PROGETTAZIONE E LA GESTIONE DI:</text:p>
      <text:p text:style-name="P16"><text:span text:style-name="Car._20_predefinito_20_paragrafo"><text:span text:style-name="T6">Interventi di <text:s/></text:span></text:span><text:span text:style-name="Car._20_predefinito_20_paragrafo"><text:span text:style-name="T8">assistenza domiciliare socioassistenziale e servizi di prossimità a favore di persone <text:s/>fragili e vulnerabili residenti nel territorio del Distretto di Levante nell’ambito della </text:span></text:span><text:span text:style-name="Car._20_predefinito_20_paragrafo"><text:span text:style-name="T6">della QSFP 2023 <text:s/>(CUP E11H23000120001) </text:span></text:span><text:span text:style-name="Car._20_predefinito_20_paragrafo"><text:span text:style-name="T7">ai sensi dell’art.55 del D.Lgs, n.117/2017 e s.m.i. </text:span></text:span></text:p>
      <text:p text:style-name="P16"><text:span text:style-name="Car._20_predefinito_20_paragrafo"><text:span text:style-name="T7"/></text:span></text:p>
      <table:table table:name="Tabella1" table:style-name="Tabella1">
        <table:table-column table:style-name="Tabella1.A"/>
        <table:table-row table:style-name="TableLine198173744">
          <table:table-cell table:style-name="Tabella1.A1" office:value-type="string">
            <text:p text:style-name="P6">DICHIARAZIONE DI RAGGRUPPAMENTO NON FORMALIZZATO AI FINI DELLA PARTECIPAZIONE ALLA MANIFESTAZIONE DI INTERESSE </text:p>
          </table:table-cell>
        </table:table-row>
      </table:table>
      <text:p text:style-name="P9"/>
      <text:p text:style-name="P14"/>
      <text:p text:style-name="P2">Il/la sottoscritto/a _________________________________________________________________ </text:p>
      <text:p text:style-name="P2">in qualità di legale rappresentante di___________________________________________________</text:p>
      <text:p text:style-name="P2"/>
      <text:p text:style-name="P2">Il/la sottoscritto/a _________________________________________________________________ </text:p>
      <text:p text:style-name="P2">in qualità di legale rappresentante di___________________________________________________</text:p>
      <text:p text:style-name="P2"/>
      <text:p text:style-name="P2">Il/la sottoscritto/a _________________________________________________________________ </text:p>
      <text:p text:style-name="P2">in qualità di legale rappresentante di___________________________________________________</text:p>
      <text:p text:style-name="P2"/>
      <text:p text:style-name="P2">Il/la sottoscritto/a _________________________________________________________________ </text:p>
      <text:p text:style-name="P2">in qualità di legale rappresentante di___________________________________________________</text:p>
      <text:p text:style-name="P2"/>
      <text:p text:style-name="P2">Il/la sottoscritto/a _________________________________________________________________ </text:p>
      <text:p text:style-name="P2">in qualità di legale rappresentante di___________________________________________________</text:p>
      <text:p text:style-name="P2"/>
      <text:p text:style-name="P2">Il/la sottoscritto/a _________________________________________________________________ </text:p>
      <text:p text:style-name="P2">in qualità di legale rappresentante di___________________________________________________</text:p>
      <text:p text:style-name="P2"/>
      <text:p text:style-name="P2"><text:s/>consapevoli della responsabilità penale cui può andare incontro in caso di dichiarazioni mendaci, ai sensi e per gli effetti dell’art. 76 del D.P.R. 28 dicembre 2000, n. 445 </text:p>
      <text:p text:style-name="P3">MANIFESTANO </text:p>
      <text:p text:style-name="P2">congiuntamente il proprio interesse a partecipare al presente avviso per l’individuazione di soggetti del terzo settore per la co-progettazione e la gestione del Progetto “Digitale facile in Emilia – Romagna” in attuazione della misura PNRR 1.7.2</text:p>
      <text:p text:style-name="P2"/>
      <text:p text:style-name="P2"><text:soft-page-break/>DICHIARANO</text:p>
      <text:p text:style-name="P2">•<text:tab/>di indicare quale capogruppo Ente del Terzo Settore______________________________ e conferire al suo legale rappresentante il mandato in relazione alla domanda da presentare al Comune di <text:span text:style-name="T5">Fiorenzuola D’Arda</text:span> alla partecipazione del presente avviso;</text:p>
      <text:p text:style-name="P2"/>
      <text:p text:style-name="P2">•<text:tab/>di impegnarsi, qualora ammessi, ad operare in maniera congiunta nel percorso di co-progettazione ed indicare quale referente: </text:p>
      <text:p text:style-name="P2">Sig./Sig.a________________________________________________________________________</text:p>
      <text:p text:style-name="P2">Ente del Terzo Settore Capogruppo___________________________________________________ </text:p>
      <text:p text:style-name="P2"/>
      <text:p text:style-name="P2">Si allega per ogni Soggetto firmatario copia fotostatica del documento di identità del Legale Rappresentante. </text:p>
      <text:p text:style-name="P2"/>
      <text:p text:style-name="P2">Luogo e Data _______________ </text:p>
      <text:p text:style-name="P2">Firma (legale rappresentante) ETS (indicare): _____________________________</text:p>
      <text:p text:style-name="P2">Firma (legale rappresentante) ETS (indicare): _____________________________</text:p>
      <text:p text:style-name="P2">Firma (legale rappresentante) ETS (indicare): _____________________________</text:p>
      <text:p text:style-name="P2">Firma (legale rappresentante) ETS (indicare): _____________________________</text:p>
      <text:p text:style-name="P2">Firma (legale rappresentante) ETS (indicare): _____________________________</text:p>
      <text:p text:style-name="P2">Firma (legale rappresentante) ETS (indicare): _____________________________</text:p>
      <text:p text:style-name="P2">Firma (legale rappresentante) ETS (indicare): _____________________________</text:p>
      <text:p text:style-name="P2"/>
      <text:p text:style-name="P2"/>
      <text:p text:style-name="P2"/>
      <text:p text:style-name="P2"/>
      <text:p text:style-name="P10"/>
      <text:p text:style-name="P4"/>
      <text:p text:style-name="P5"><text:span text:style-name="Car._20_predefinito_20_paragrafo"><text:span text:style-name="T4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western" style:family="paragraph" style:parent-style-name="Normale">
      <style:paragraph-properties fo:margin-top="0.176cm" fo:margin-bottom="0.25cm" loext:contextual-spacing="false" fo:line-height="115%" fo:hyphenation-ladder-count="no-limit" style:vertical-align="auto"/>
      <style:text-properties fo:color="#000000"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it" style:country-asian="IT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it" fo:country="IT" style:font-name-asian="Calibri2" style:font-family-asian="Calibri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Donatella Vaghini</meta:initial-creator>
    <meta:creation-date>2024-09-10T15:37:00Z</meta:creation-date>
    <dc:date>2025-11-03T07:57:06.639000000</dc:date>
    <meta:editing-cycles>12</meta:editing-cycles>
    <meta:editing-duration>PT28M25S</meta:editing-duration>
    <meta:document-statistic meta:table-count="1" meta:image-count="0" meta:object-count="0" meta:page-count="2" meta:paragraph-count="38" meta:word-count="336" meta:character-count="3408" meta:non-whitespace-character-count="3088"/>
    <meta:template xlink:type="simple" xlink:actuate="onRequest" xlink:title="" xlink:href="../ALL.%20D%20piano%20finanziario%20DP.odt/Normal"/>
  </office:meta>
</office:document-meta>
</file>