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left="0.0013in" fo:margin-right="0.0902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0.0069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0.0076in"/>
    </style:style>
    <style:style style:name="T6" style:parent-style-name="Car.predefinitoparagrafo" style:family="text">
      <style:text-properties style:font-name="Times New Roman" style:font-name-complex="Times New Roman" fo:letter-spacing="-0.0013in"/>
    </style:style>
    <style:style style:name="T7" style:parent-style-name="Car.predefinitoparagrafo" style:family="text">
      <style:text-properties style:font-name="Times New Roman" style:font-name-complex="Times New Roman" fo:letter-spacing="-0.0013in"/>
    </style:style>
    <style:style style:name="T8" style:parent-style-name="Car.predefinitoparagrafo" style:family="text">
      <style:text-properties style:font-name="Times New Roman" style:font-name-complex="Times New Roman" fo:letter-spacing="-0.0013in"/>
    </style:style>
    <style:style style:name="P9" style:parent-style-name="Titolo1" style:family="paragraph">
      <style:paragraph-properties fo:text-align="justify" fo:line-height="115%" fo:margin-left="0.0013in" fo:margin-right="0.093in">
        <style:tab-stops/>
      </style:paragraph-properties>
      <style:text-properties style:font-name="Times New Roman" style:font-name-complex="Times New Roman"/>
    </style:style>
    <style:style style:name="P10" style:parent-style-name="Titolo1" style:family="paragraph">
      <style:paragraph-properties fo:text-align="justify" fo:line-height="115%" fo:margin-left="0.0013in" fo:margin-right="0.093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font-weight="normal" style:font-weight-asian="normal" fo:letter-spacing="0.0208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 fo:margin-top="0.0006in" fo:margin-bottom="0in"/>
      <style:text-properties style:font-name="Times New Roman" style:font-name-complex="Times New Roman" fo:font-weight="bold" style:font-weight-asian="bold" fo:color="#000000"/>
    </style:style>
    <style:style style:name="P96" style:parent-style-name="Textbody" style:family="paragraph">
      <style:paragraph-properties fo:text-align="justify" fo:margin-top="0.0083in" fo:margin-bottom="0i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8" style:parent-style-name="Textbody" style:family="paragraph">
      <style:paragraph-properties fo:text-align="justify" fo:margin-top="0.0083in" fo:margin-bottom="0in"/>
      <style:text-properties style:font-name="Times New Roman" style:font-name-complex="Times New Roman" fo:color="#000000"/>
    </style:style>
    <style:style style:name="P99" style:parent-style-name="Textbody" style:family="paragraph">
      <style:paragraph-properties fo:text-align="end" fo:margin-right="0.0909in"/>
    </style:style>
    <style:style style:name="T100" style:parent-style-name="Car.predefinitoparagrafo" style:family="text">
      <style:text-properties style:font-name="Times New Roman" style:font-name-complex="Times New Roman" fo:background-color="#FFFFFF"/>
    </style:style>
    <style:style style:name="T101" style:parent-style-name="Car.predefinitoparagrafo" style:family="text">
      <style:text-properties style:font-name="Times New Roman" style:font-name-complex="Times New Roman" fo:letter-spacing="0.0083in" fo:background-color="#FFFFFF"/>
    </style:style>
    <style:style style:name="T102" style:parent-style-name="Car.predefinitoparagrafo" style:family="text">
      <style:text-properties style:font-name="Times New Roman" style:font-name-complex="Times New Roman" fo:background-color="#FFFFFF"/>
    </style:style>
    <style:style style:name="T103" style:parent-style-name="Car.predefinitoparagrafo" style:family="text">
      <style:text-properties style:font-name="Times New Roman" style:font-name-complex="Times New Roman" fo:letter-spacing="0.0069in" fo:background-color="#FFFFFF"/>
    </style:style>
    <style:style style:name="T104" style:parent-style-name="Car.predefinitoparagrafo" style:family="text">
      <style:text-properties style:font-name="Times New Roman" style:font-name-complex="Times New Roman" fo:background-color="#FFFFFF"/>
    </style:style>
    <style:style style:name="T105" style:parent-style-name="Car.predefinitoparagrafo" style:family="text">
      <style:text-properties style:font-name="Times New Roman" style:font-name-complex="Times New Roman" fo:letter-spacing="0.0076in" fo:background-color="#FFFFFF"/>
    </style:style>
    <style:style style:name="T106" style:parent-style-name="Car.predefinitoparagrafo" style:family="text">
      <style:text-properties style:font-name="Times New Roman" style:font-name-complex="Times New Roman" fo:letter-spacing="-0.0013in" fo:background-color="#FFFFFF"/>
    </style:style>
    <style:style style:name="P107" style:parent-style-name="Textbody" style:family="paragraph">
      <style:paragraph-properties fo:text-align="justify" fo:margin-top="0.0006in" fo:margin-bottom="0in" fo:margin-left="3.6708in" fo:margin-right="0.0902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background-color="#FFFFFF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 fo:margin-bottom="0in" fo:margin-left="0.0013in" fo:margin-right="0.084in">
        <style:tab-stops>
          <style:tab-stop style:type="left" style:position="3.4166in"/>
          <style:tab-stop style:type="left" style:position="6.2166in"/>
          <style:tab-stop style:type="left" style:position="6.6569in"/>
          <style:tab-stop style:type="left" style:position="6.6965in"/>
        </style:tab-stops>
      </style:paragraph-properties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letter-spacing="0.0277i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 fo:letter-spacing="0.0375in"/>
    </style:style>
    <style:style style:name="T1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complex="Times New Roman" fo:letter-spacing="-0.0097i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0.0555in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 fo:letter-spacing="-0.0097i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complex="Times New Roman" fo:letter-spacing="-0.0097i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bottom="0in" fo:margin-left="0.0013in" fo:margin-right="0.084in">
        <style:tab-stops>
          <style:tab-stop style:type="left" style:position="3.4166in"/>
          <style:tab-stop style:type="left" style:position="6.2166in"/>
          <style:tab-stop style:type="left" style:position="6.6569in"/>
          <style:tab-stop style:type="left" style:position="6.6965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text-align="justify" fo:margin-bottom="0in">
        <style:tab-stops>
          <style:tab-stop style:type="left" style:position="3.1437in"/>
          <style:tab-stop style:type="left" style:position="6.6833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 fo:margin-bottom="0in">
        <style:tab-stops>
          <style:tab-stop style:type="left" style:position="6.6847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 fo:margin-bottom="0in" fo:margin-right="0.0576in">
        <style:tab-stops>
          <style:tab-stop style:type="left" style:position="3.4118in"/>
          <style:tab-stop style:type="left" style:position="6.727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 fo:letter-spacing="0.0423i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 fo:letter-spacing="0.0437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0.043i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fo:letter-spacing="0.0437i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 fo:letter-spacing="0.0437i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 fo:letter-spacing="0.0437i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 fo:letter-spacing="0.0437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0.0437in"/>
    </style:style>
    <style:style style:name="T178" style:parent-style-name="Car.predefinitoparagrafo" style:family="text">
      <style:text-properties style:font-name="Times New Roman" style:font-name-complex="Times New Roman" fo:letter-spacing="-0.0013in"/>
    </style:style>
    <style:style style:name="P17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80" style:parent-style-name="Titolo1" style:family="paragraph">
      <style:paragraph-properties fo:line-height="115%" fo:margin-left="0.0013in" fo:margin-right="0.0909in">
        <style:tab-stops/>
      </style:paragraph-properties>
      <style:text-properties style:font-name="Times New Roman" style:font-name-complex="Times New Roman" fo:letter-spacing="-0.0013in"/>
    </style:style>
    <style:style style:name="P18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82" style:parent-style-name="Textbody" style:family="paragraph">
      <style:paragraph-properties fo:text-align="justify" fo:margin-bottom="0in" fo:margin-left="0.0013in" fo:margin-right="0.0909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0.0555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0.0277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0.0277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0.0277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0.0277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0.0277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0.0277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letter-spacing="0.0277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0.0277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letter-spacing="0.0277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0.0277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0.0277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0.0277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0.0277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0.0277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13in"/>
    </style:style>
    <style:style style:name="P216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217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218" style:parent-style-name="Default" style:family="paragraph">
      <style:paragraph-properties fo:text-align="justify" fo:line-height="115%"/>
      <style:text-properties style:use-window-font-color="true"/>
    </style:style>
    <style:style style:name="P219" style:parent-style-name="Default" style:family="paragraph">
      <style:paragraph-properties fo:text-align="justify" fo:line-height="115%"/>
      <style:text-properties style:use-window-font-color="true"/>
    </style:style>
    <style:style style:name="P220" style:parent-style-name="Default" style:family="paragraph">
      <style:paragraph-properties fo:text-align="justify" fo:line-height="115%"/>
      <style:text-properties style:use-window-font-color="true"/>
    </style:style>
    <style:style style:name="P221" style:parent-style-name="Default" style:family="paragraph">
      <style:paragraph-properties fo:text-align="justify" fo:line-height="115%"/>
      <style:text-properties style:use-window-font-color="true"/>
    </style:style>
    <style:style style:name="P222" style:parent-style-name="Default" style:family="paragraph">
      <style:paragraph-properties fo:text-align="justify" fo:line-height="115%"/>
      <style:text-properties style:use-window-font-color="true"/>
    </style:style>
    <style:style style:name="P223" style:parent-style-name="Default" style:family="paragraph">
      <style:paragraph-properties fo:text-align="justify" fo:line-height="115%"/>
      <style:text-properties style:use-window-font-color="true"/>
    </style:style>
    <style:style style:name="P224" style:parent-style-name="Default" style:family="paragraph">
      <style:paragraph-properties fo:text-align="center" fo:margin-bottom="0.1666in" fo:line-height="115%"/>
      <style:text-properties fo:font-weight="bold" style:font-weight-asian="bold" style:font-weight-complex="bold" style:use-window-font-color="true"/>
    </style:style>
    <style:style style:name="P225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6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7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8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9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0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1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2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3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4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5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6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7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8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9" style:parent-style-name="Standard" style:family="paragraph">
      <style:paragraph-properties fo:text-align="center" fo:margin-top="0.0423in" fo:line-height="115%" fo:margin-left="0.0013in" fo:margin-right="0.090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0" style:parent-style-name="Standard" style:family="paragraph">
      <style:paragraph-properties fo:text-align="center" fo:margin-top="0.0423in" fo:line-height="115%" fo:margin-left="0.0013in" fo:margin-right="0.0902in">
        <style:tab-stops/>
      </style:paragraph-properties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2" style:parent-style-name="Car.predefinitoparagrafo" style:family="text">
      <style:text-properties style:font-name="Times New Roman" style:font-name-complex="Times New Roman" fo:letter-spacing="0.0048in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4" style:parent-style-name="Car.predefinitoparagrafo" style:family="text">
      <style:text-properties style:font-name="Times New Roman" style:font-name-complex="Times New Roman" fo:letter-spacing="0.0062in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6" style:parent-style-name="Car.predefinitoparagrafo" style:family="text">
      <style:text-properties style:font-name="Times New Roman" style:font-name-complex="Times New Roman" fo:letter-spacing="0.0048in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8" style:parent-style-name="Car.predefinitoparagrafo" style:family="text">
      <style:text-properties style:font-name="Times New Roman" style:font-name-complex="Times New Roman" fo:letter-spacing="0.0062in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P250" style:parent-style-name="Standard" style:family="paragraph">
      <style:paragraph-properties fo:text-align="justify" fo:margin-top="0.0423in" fo:line-height="115%" fo:margin-left="0.0013in" fo:margin-right="0.0902in">
        <style:tab-stops/>
      </style:paragraph-properties>
      <style:text-properties style:font-name="Times New Roman" style:font-name-complex="Times New Roman" fo:font-weight="bold" style:font-weight-asian="bold" fo:letter-spacing="-0.0013in"/>
    </style:style>
    <style:style style:name="P251" style:parent-style-name="Standard" style:family="paragraph">
      <style:paragraph-properties fo:text-align="justify" fo:margin-top="0.0423in" fo:line-height="115%" fo:margin-left="0.0013in" fo:margin-right="0.0902in">
        <style:tab-stops/>
      </style:paragraph-properties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3" style:parent-style-name="Car.predefinitoparagrafo" style:family="text">
      <style:text-properties style:font-name="Times New Roman" style:font-name-complex="Times New Roman" fo:letter-spacing="0.0006in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fo:letter-spacing="0.0055i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letter-spacing="0.0069i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 fo:letter-spacing="0.0062i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letter-spacing="0.0055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0.0062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0.0069i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 fo:letter-spacing="0.0069in"/>
    </style:style>
    <style:style style:name="T269" style:parent-style-name="Car.predefinitoparagrafo" style:family="text">
      <style:text-properties style:font-name="Times New Roman" style:font-name-complex="Times New Roman" fo:letter-spacing="-0.0034in"/>
    </style:style>
    <style:style style:name="P270" style:parent-style-name="Textbody" style:family="paragraph">
      <style:paragraph-properties fo:text-align="justify" fo:margin-top="0.0923in" fo:margin-bottom="0in" fo:margin-left="0.0013in" fo:margin-right="0.0937in" fo:text-indent="-0.0006in">
        <style:tab-stops/>
      </style:paragraph-properties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 fo:letter-spacing="0.0118i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T277" style:parent-style-name="Car.predefinitoparagrafo" style:family="text">
      <style:text-properties style:font-name="Times New Roman" style:font-name-complex="Times New Roman" fo:letter-spacing="0.0118i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 fo:letter-spacing="0.0118i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 fo:letter-spacing="0.0104in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 fo:letter-spacing="0.0118i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T287" style:parent-style-name="Car.predefinitoparagrafo" style:family="text">
      <style:text-properties style:font-name="Times New Roman" style:font-name-complex="Times New Roman" fo:letter-spacing="0.0118in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 fo:letter-spacing="0.0131in"/>
    </style:style>
    <style:style style:name="T290" style:parent-style-name="Car.predefinitoparagrafo" style:family="text">
      <style:text-properties style:font-name="Times New Roman" style:font-name-complex="Times New Roman"/>
    </style:style>
    <style:style style:name="P291" style:parent-style-name="Textbody" style:family="paragraph">
      <style:paragraph-properties fo:text-align="justify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3" style:parent-style-name="Car.predefinitoparagrafo" style:family="text">
      <style:text-properties style:font-name="Times New Roman" style:font-name-complex="Times New Roman" fo:letter-spacing="0.0006in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0.0062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0.0069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0.0069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0.0069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letter-spacing="0.0069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0.0062i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 fo:letter-spacing="0.0062i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letter-spacing="0.0062in"/>
    </style:style>
    <style:style style:name="T311" style:parent-style-name="Car.predefinitoparagrafo" style:family="text">
      <style:text-properties style:font-name="Times New Roman" style:font-name-complex="Times New Roman" fo:letter-spacing="-0.0013in"/>
    </style:style>
    <style:style style:name="P31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4" style:parent-style-name="Textbody" style:family="paragraph">
      <style:paragraph-properties fo:text-align="justify" fo:margin-left="0.0013in" fo:margin-right="0.0923in">
        <style:tab-stops/>
      </style:paragraph-properties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/>
    </style:style>
    <style:style style:name="P322" style:parent-style-name="Textbody" style:family="paragraph">
      <style:paragraph-properties fo:text-align="justify" fo:margin-top="0.0937in" fo:margin-bottom="0in"/>
      <style:text-properties style:font-name="Times New Roman" style:font-name-complex="Times New Roman" fo:font-weight="bold" style:font-weight-asian="bold"/>
    </style:style>
    <style:style style:name="P323" style:parent-style-name="Textbody" style:family="paragraph">
      <style:paragraph-properties fo:text-align="justify" fo:margin-top="0.0006in" fo:margin-bottom="0in"/>
    </style:style>
    <style:style style:name="T324" style:parent-style-name="Car.predefinitoparagrafo" style:family="text">
      <style:text-properties style:font-name="Times New Roman" style:font-name-complex="Times New Roman"/>
    </style:style>
    <style:style style:name="T325" style:parent-style-name="Car.predefinitoparagrafo" style:family="text">
      <style:text-properties style:font-name="Times New Roman" style:font-name-complex="Times New Roman" fo:letter-spacing="0.0076in"/>
    </style:style>
    <style:style style:name="T326" style:parent-style-name="Car.predefinitoparagrafo" style:family="text">
      <style:text-properties style:font-name="Times New Roman" style:font-name-complex="Times New Roman" fo:letter-spacing="0.0423in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mes New Roman" style:font-name-complex="Times New Roman"/>
    </style:style>
    <style:style style:name="T328" style:parent-style-name="Car.predefinitoparagrafo" style:family="text">
      <style:text-properties style:font-name="Times New Roman" style:font-name-complex="Times New Roman" fo:letter-spacing="0.05in" style:text-scale="150%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Times New Roman" style:font-name-complex="Times New Roman" fo:letter-spacing="-0.0069in"/>
    </style:style>
    <style:style style:name="T330" style:parent-style-name="Car.predefinitoparagrafo" style:family="text">
      <style:text-properties style:font-name="Times New Roman" style:font-name-complex="Times New Roman" fo:letter-spacing="0.0555in" style:text-underline-type="single" style:text-underline-style="solid" style:text-underline-width="auto" style:text-underline-mode="continuous"/>
    </style:style>
    <style:style style:name="P33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32" style:parent-style-name="Textbody" style:family="paragraph">
      <style:paragraph-properties fo:text-align="justify" fo:margin-top="0.0187in" fo:margin-bottom="0in"/>
      <style:text-properties style:font-name="Times New Roman" style:font-name-complex="Times New Roman"/>
    </style:style>
    <style:style style:name="P333" style:parent-style-name="Textbody" style:family="paragraph">
      <style:paragraph-properties fo:text-align="justify" fo:margin-left="2.8048in" fo:margin-right="0.0916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/>
    </style:style>
    <style:style style:name="T335" style:parent-style-name="Car.predefinitoparagrafo" style:family="text">
      <style:text-properties style:font-name="Times New Roman" style:font-name-complex="Times New Roman" fo:letter-spacing="0.0076in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 fo:letter-spacing="0.0076in"/>
    </style:style>
    <style:style style:name="T338" style:parent-style-name="Car.predefinitoparagrafo" style:family="text">
      <style:text-properties style:font-name="Times New Roman" style:font-name-complex="Times New Roman" fo:letter-spacing="-0.0027in"/>
    </style:style>
    <style:style style:name="P339" style:parent-style-name="Textbody" style:family="paragraph">
      <style:paragraph-properties fo:text-align="justify" fo:margin-top="0.0006in" fo:margin-bottom="0in" fo:margin-left="2.8055in" fo:margin-right="0.0916in">
        <style:tab-stops/>
      </style:paragraph-properties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fo:letter-spacing="0.0069in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 fo:letter-spacing="0.0076in"/>
    </style:style>
    <style:style style:name="T344" style:parent-style-name="Car.predefinitoparagrafo" style:family="text">
      <style:text-properties style:font-name="Times New Roman" style:font-name-complex="Times New Roman" fo:letter-spacing="-0.0013in"/>
    </style:style>
    <style:style style:name="P345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346" style:parent-style-name="Textbody" style:family="paragraph">
      <style:paragraph-properties fo:text-align="justify" fo:margin-top="0.002in" fo:margin-bottom="0in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All. A.1. <text:s/>Modulo</text:span><text:span text:style-name="T3"><text:s/></text:span><text:span text:style-name="T4">di</text:span><text:span text:style-name="T5"><text:s/></text:span><text:span text:style-name="T6">partecipazione</text:span><text:span text:style-name="T7"><text:s/>PROGETTO<text:s/></text:span><text:span text:style-name="T8">2</text:span></text:p>
      <text:h text:style-name="P9" text:outline-level="1"/>
      <text:h text:style-name="P10" text:outline-level="1"><text:span text:style-name="T11">DOMANDA</text:span><text:span text:style-name="T12"><text:s/></text:span><text:span text:style-name="T13">DI</text:span><text:span text:style-name="T14"><text:s/></text:span><text:span text:style-name="T15">PARTECIPAZIONE</text:span><text:span text:style-name="T16"><text:s/></text:span><text:span text:style-name="T17">ALL’AVVISO</text:span><text:span text:style-name="T18"><text:s/></text:span><text:span text:style-name="T19">PUBBLICO PER</text:span><text:span text:style-name="T20"><text:s/></text:span><text:span text:style-name="T21">MANIFESTAZIONE</text:span><text:span text:style-name="T22"><text:s/></text:span><text:span text:style-name="T23">DI</text:span><text:span text:style-name="T24"><text:s/></text:span><text:span text:style-name="T25">INTERESSE,</text:span><text:span text:style-name="T26"><text:s/></text:span><text:span text:style-name="T27">DA</text:span><text:span text:style-name="T28"><text:s/></text:span><text:span text:style-name="T29">PARTE</text:span><text:span text:style-name="T30"><text:s/></text:span><text:span text:style-name="T31">DI</text:span><text:span text:style-name="T32"><text:s/></text:span><text:span text:style-name="T33">ORGANIZZAZIONI</text:span><text:span text:style-name="T34"><text:s/></text:span><text:span text:style-name="T35">DI</text:span><text:span text:style-name="T36"><text:s/></text:span><text:span text:style-name="T37">VOLONTARIATO</text:span><text:span text:style-name="T38"><text:s/></text:span><text:span text:style-name="T39">E</text:span><text:span text:style-name="T40"><text:s/></text:span><text:span text:style-name="T41">ASSOCIAZIONI</text:span><text:span text:style-name="T42"><text:s/></text:span><text:span text:style-name="T43">DI</text:span><text:span text:style-name="T44"><text:s/></text:span><text:span text:style-name="T45">PROMOZIONE</text:span><text:span text:style-name="T46"><text:s/></text:span><text:span text:style-name="T47">SOCIALE,</text:span><text:span text:style-name="T48"><text:s/></text:span><text:span text:style-name="T49">PER</text:span><text:span text:style-name="T50"><text:s/></text:span><text:span text:style-name="T51">LO</text:span><text:span text:style-name="T52"><text:s/></text:span><text:span text:style-name="T53">SVOLGIMENTO</text:span><text:span text:style-name="T54"><text:s/></text:span><text:span text:style-name="T55">DI</text:span><text:span text:style-name="T56"><text:s/></text:span><text:span text:style-name="T57">ATTIVITÀ</text:span><text:span text:style-name="T58"><text:s/></text:span><text:span text:style-name="T59">DI</text:span><text:span text:style-name="T60"><text:s/></text:span><text:span text:style-name="T61">VOLONTARIATO</text:span><text:span text:style-name="T62"><text:s/></text:span><text:span text:style-name="T63">NELL'AMBITO</text:span><text:span text:style-name="T64"><text:s/></text:span><text:span text:style-name="T65">DI</text:span><text:span text:style-name="T66"><text:s/></text:span><text:span text:style-name="T67">ALCUNI</text:span><text:span text:style-name="T68"><text:s/></text:span><text:span text:style-name="T69">SERVIZI</text:span><text:span text:style-name="T70"><text:s/></text:span><text:span text:style-name="T71">DEL</text:span><text:span text:style-name="T72"><text:s/></text:span><text:span text:style-name="T73">COMUNE</text:span><text:span text:style-name="T74"><text:s/></text:span><text:span text:style-name="T75">DI</text:span><text:span text:style-name="T76"><text:s/></text:span><text:span text:style-name="T77">FIORENZUOLA D’ARDA</text:span><text:span text:style-name="T78"><text:s/></text:span><text:span text:style-name="T79">RIVOLTI</text:span><text:span text:style-name="T80"><text:s/></text:span><text:span text:style-name="T81">ALLA</text:span><text:span text:style-name="T82"><text:s/></text:span><text:span text:style-name="T83">CITTADINANZA.</text:span><text:span text:style-name="T84"><text:s/></text:span><text:span text:style-name="T85">EX</text:span><text:span text:style-name="T86"><text:s/></text:span><text:span text:style-name="T87">ART.</text:span><text:span text:style-name="T88"><text:s/></text:span><text:span text:style-name="T89">56</text:span><text:span text:style-name="T90"><text:s/></text:span><text:span text:style-name="T91">D.LGS.</text:span><text:span text:style-name="T92"><text:s/></text:span><text:span text:style-name="T93">117/2017.<text:s/></text:span><text:span text:style-name="T94">PERIODO 01/02/2025 – 31/01/2028</text:span></text:h>
      <text:p text:style-name="P95"/>
      <text:p text:style-name="P96"><text:span text:style-name="T97">PROGETTO 2 -Attività di trasporto sociale anziani e disabili</text:span></text:p>
      <text:p text:style-name="P98"/>
      <text:p text:style-name="P99"><text:span text:style-name="T100">AL</text:span><text:span text:style-name="T101"><text:s/></text:span><text:span text:style-name="T102">COMUNE</text:span><text:span text:style-name="T103"><text:s/></text:span><text:span text:style-name="T104">DI</text:span><text:span text:style-name="T105"><text:s/></text:span><text:span text:style-name="T106">FIORENZUOLA D’ARDA (PC)</text:span></text:p>
      <text:p text:style-name="P107"><text:span text:style-name="T108"><text:s/>protocollo@pec.comune.fiorenzuola.pc.it</text:span></text:p>
      <text:p text:style-name="P109"/>
      <text:p text:style-name="P110"/>
      <text:p text:style-name="P111"><text:span text:style-name="T112">Il/La</text:span><text:span text:style-name="T113"><text:s/></text:span><text:span text:style-name="T114">sottoscritto/a</text:span><text:span text:style-name="T115"><text:s/></text:span><text:span text:style-name="T116"><text:tab/></text:span><text:span text:style-name="T117"><text:tab/></text:span><text:span text:style-name="T118"><text:s/></text:span><text:span text:style-name="T119">nato/a a<text:s/></text:span><text:span text:style-name="T120"><text:tab/></text:span><text:span text:style-name="T121">(</text:span><text:span text:style-name="T122"><text:s text:c="2"/></text:span><text:span text:style-name="T123">) il<text:s/></text:span><text:span text:style-name="T124"><text:tab/></text:span><text:span text:style-name="T125"><text:tab/></text:span><text:span text:style-name="T126"><text:s/></text:span><text:span text:style-name="T127"><text:s/></text:span><text:span text:style-name="T128">In qualità di (carica<text:s/></text:span><text:span text:style-name="T129">sociale)<text:s/></text:span><text:span text:style-name="T130"><text:tab/></text:span><text:span text:style-name="T131"><text:tab/></text:span><text:span text:style-name="T132"><text:tab/></text:span><text:span text:style-name="T133"><text:s/>della ODV/APS<text:s/></text:span><text:span text:style-name="T134"><text:tab/></text:span><text:span text:style-name="T135"><text:tab/></text:span><text:span text:style-name="T136"><text:tab/></text:span><text:span text:style-name="T137"><text:s/>Sede legale in<text:s/></text:span><text:span text:style-name="T138"><text:tab/><text:s/></text:span><text:span text:style-name="T139">Via<text:s/></text:span><text:span text:style-name="T140"><text:tab/></text:span><text:span text:style-name="T141"><text:tab/></text:span></text:p>
      <text:p text:style-name="P142"><text:span text:style-name="T143">Domicilio fiscale in</text:span><text:span text:style-name="T144"><text:s/>_________________________<text:s/></text:span><text:span text:style-name="T145">Via</text:span><text:span text:style-name="T146"><text:s/>__________________________________</text:span></text:p>
      <text:p text:style-name="P147"><text:span text:style-name="T148">n. telefono<text:s/></text:span><text:span text:style-name="T149"><text:tab/></text:span><text:span text:style-name="T150">email<text:s/></text:span><text:span text:style-name="T151"><text:tab/></text:span></text:p>
      <text:p text:style-name="P152"><text:span text:style-name="T153">PEC<text:s/></text:span><text:span text:style-name="T154"><text:tab/></text:span></text:p>
      <text:p text:style-name="P155"><text:span text:style-name="T156">Codice fiscale<text:s/></text:span><text:span text:style-name="T157"><text:tab/></text:span><text:span text:style-name="T158">Partita IVA<text:s/></text:span><text:span text:style-name="T159">_____________________________</text:span></text:p>
      <text:p text:style-name="P160"/>
      <text:p text:style-name="P161"><text:span text:style-name="T162">n.</text:span><text:span text:style-name="T163"><text:s/></text:span><text:span text:style-name="T164">di</text:span><text:span text:style-name="T165"><text:s/></text:span><text:span text:style-name="T166">iscrizione</text:span><text:span text:style-name="T167"><text:s/></text:span><text:span text:style-name="T168">al RUNTS (Registro</text:span><text:span text:style-name="T169"><text:s/></text:span><text:span text:style-name="T170">Unico</text:span><text:span text:style-name="T171"><text:s/></text:span><text:span text:style-name="T172">Nazionale</text:span><text:span text:style-name="T173"><text:s/></text:span><text:span text:style-name="T174">del</text:span><text:span text:style-name="T175"><text:s/></text:span><text:span text:style-name="T176">Terzo</text:span><text:span text:style-name="T177"><text:s/></text:span><text:span text:style-name="T178">Settore) _________________</text:span></text:p>
      <text:p text:style-name="P179"/>
      <text:h text:style-name="P180" text:outline-level="1">CHIEDE</text:h>
      <text:p text:style-name="P181"/>
      <text:p text:style-name="P182"><text:span text:style-name="T183">di<text:s/></text:span><text:span text:style-name="T184">partecipare all'avviso pubblico di cui all’oggetto accettandone tutte le norme incluse consapevole della responsabilità penale in cui incorre chi sottoscrive dichiarazioni mendaci e delle relative</text:span><text:span text:style-name="T185"><text:s/></text:span><text:span text:style-name="T186">sanzioni penali di cui all’art. 76 del D.P.R.445/2000, nonché delle conseguenze amministrative di decadenza dai benefici eventualmente conseguiti al provvedimento emanato, ai sensi D.P.R. 28/12/2000</text:span><text:span text:style-name="T187"><text:s/></text:span><text:span text:style-name="T188">n.</text:span><text:span text:style-name="T189"><text:s/></text:span><text:span text:style-name="T190">445,</text:span><text:span text:style-name="T191"><text:s/></text:span><text:span text:style-name="T192">che</text:span><text:span text:style-name="T193"><text:s/></text:span><text:span text:style-name="T194">i</text:span><text:span text:style-name="T195"><text:s/></text:span><text:span text:style-name="T196">fatti,</text:span><text:span text:style-name="T197"><text:s/></text:span><text:span text:style-name="T198">stati</text:span><text:span text:style-name="T199"><text:s/></text:span><text:span text:style-name="T200">e</text:span><text:span text:style-name="T201"><text:s/></text:span><text:span text:style-name="T202">qualità</text:span><text:span text:style-name="T203"><text:s/></text:span><text:span text:style-name="T204">riportati</text:span><text:span text:style-name="T205"><text:s/></text:span><text:span text:style-name="T206">nei</text:span><text:span text:style-name="T207"><text:s/></text:span><text:span text:style-name="T208">successivi</text:span><text:span text:style-name="T209"><text:s/></text:span><text:span text:style-name="T210">paragrafi</text:span><text:span text:style-name="T211"><text:s/></text:span><text:span text:style-name="T212">corrispondono</text:span><text:span text:style-name="T213"><text:s/></text:span><text:span text:style-name="T214">a<text:s/></text:span><text:span text:style-name="T215">verità.</text:span></text:p>
      <text:p text:style-name="P216"/>
      <text:p text:style-name="P217">DICHIARA</text:p>
      <text:p text:style-name="P218">che l’Ente del Terzo Settore (ragione sociale) ___________________________________________<text:s/></text:p>
      <text:list text:style-name="LFO2" text:continue-numbering="true">
        <text:list-item>
          <text:p text:style-name="P219">ha la seguente forma giuridica: _________________________________________________</text:p>
        </text:list-item>
        <text:list-item>
          <text:p text:style-name="P220">ha il seguente oggetto sociale: _________________________________________________ ____________________________________________________________________________________________________________________________________________________</text:p>
        </text:list-item>
        <text:list-item>
          <text:p text:style-name="P221">esercita le seguenti attività: ____________________________________________________ __________________________________________________________________________<text:soft-page-break/>____________________________________________________________________________________________________________________________________________________</text:p>
        </text:list-item>
      </text:list>
      <text:p text:style-name="P222"/>
      <text:p text:style-name="P223"/>
      <text:p text:style-name="P224">DICHIARA<text:s/>ALTRESI’</text:p>
      <text:p text:style-name="P225">1) non trovarsi in alcuna delle cause di esclusione di cui agli artt. dal 94 al 98 del D. Lgs. 36/2023, e in ogni altra situazione soggettiva che possa determinare l’esclusione dalla presente selezione e/o l’incapacità a contrattare con la Pubblica Amministrazione;<text:s/></text:p>
      <text:p text:style-name="P226">2) non avere a proprio carico divieti a contrattare con la Pubblica Amministrazione;<text:s/></text:p>
      <text:p text:style-name="P227">3) non aver affidato incarichi in violazione dell’art. 53, comma 16-ter, del D. Lgs. del 2001, n. 165;<text:s/></text:p>
      <text:p text:style-name="P228">4) non avere in corso procedimenti pendenti per l'applicazione di una delle misure di prevenzione di cui all'art. 3, della legge n. 1423/1956 e s.m.i. o di una o più cause ostative previste dall'art. 10, della Legge n. 575/1965 e s.m.i;<text:s/></text:p>
      <text:p text:style-name="P229">5) non essere incorso in una delle cause di decadenza, divieto o sospensione di cui all’art. 67 del D. Lgs. 6 settembre 2011, n. 159, e dei tentativi di infiltrazione mafiosa di cui all’art. 4, del d.lgs. 8 agosto 1994, n. 490;<text:s/></text:p>
      <text:p text:style-name="P230">6) non aver subito 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text:s/></text:p>
      <text:p text:style-name="P231">7) non essere incorso in violazioni, definitivamente accertate, rispetto agli obblighi relativi al pagamento delle imposte e tasse, secondo la legislazione italiana;<text:s/></text:p>
      <text:p text:style-name="P232">8) che tra le finalità dell’Ente del Terzo Settore è prevista l’attività di 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3">10) Esperienza in attività di volontariato (barrare opzione):</text:p>
      <text:list text:style-name="LFO3" text:continue-numbering="true">
        <text:list-item>
          <text:p text:style-name="P234">&lt;3 anni</text:p>
        </text:list-item>
        <text:list-item>
          <text:p text:style-name="P235">Da 3 a 5 anni</text:p>
        </text:list-item>
        <text:list-item>
          <text:p text:style-name="P236">Da 5 a 10 anni</text:p>
        </text:list-item>
        <text:list-item>
          <text:p text:style-name="P237">Da 10 a 15 anni</text:p>
        </text:list-item>
        <text:list-item>
          <text:p text:style-name="P238">Oltre 15 anni</text:p>
        </text:list-item>
      </text:list>
      <text:p text:style-name="P239"/>
      <text:p text:style-name="P240"><text:span text:style-name="T241">E</text:span><text:span text:style-name="T242"><text:s/></text:span><text:span text:style-name="T243">A</text:span><text:span text:style-name="T244"><text:s/></text:span><text:span text:style-name="T245">TAL</text:span><text:span text:style-name="T246"><text:s/></text:span><text:span text:style-name="T247">FINE</text:span><text:span text:style-name="T248"><text:s/></text:span><text:span text:style-name="T249">ALLEGA</text:span></text:p>
      <text:p text:style-name="P250"/>
      <text:p text:style-name="P251"><text:span text:style-name="T252">Allegato</text:span><text:span text:style-name="T253"><text:s/></text:span><text:span text:style-name="T254">1</text:span><text:span text:style-name="T255">:</text:span><text:span text:style-name="T256"><text:s/></text:span><text:span text:style-name="T257">Statuto</text:span><text:span text:style-name="T258"><text:s/></text:span><text:span text:style-name="T259">e</text:span><text:span text:style-name="T260"><text:s/></text:span><text:span text:style-name="T261">Atto</text:span><text:span text:style-name="T262"><text:s/></text:span><text:span text:style-name="T263">costitutivo</text:span><text:span text:style-name="T264"><text:s/></text:span><text:span text:style-name="T265">in</text:span><text:span text:style-name="T266"><text:s/></text:span><text:span text:style-name="T267">formato</text:span><text:span text:style-name="T268"><text:s/></text:span><text:span text:style-name="T269">pdf</text:span></text:p>
      <text:p text:style-name="P270"><text:span text:style-name="T271">Allegato</text:span><text:span text:style-name="T272"><text:s/></text:span><text:span text:style-name="T273">2</text:span><text:span text:style-name="T274">:</text:span><text:span text:style-name="T275"><text:s/></text:span><text:span text:style-name="T276">Descrizione</text:span><text:span text:style-name="T277"><text:s/></text:span><text:span text:style-name="T278">dell</text:span><text:span text:style-name="T279">a modalità organizzativa di attuazione del progetto</text:span><text:span text:style-name="T280">, anche in relazione al coordinamento garantito ed alle</text:span><text:span text:style-name="T281"><text:s/></text:span><text:span text:style-name="T282">attività</text:span><text:span text:style-name="T283"><text:s/></text:span><text:span text:style-name="T284">formative</text:span><text:span text:style-name="T285"><text:s/></text:span><text:span text:style-name="T286">da destinare</text:span><text:span text:style-name="T287"><text:s/></text:span><text:span text:style-name="T288">ai</text:span><text:span text:style-name="T289"><text:s/></text:span><text:span text:style-name="T290">volontari</text:span></text:p>
      <text:p text:style-name="P291"><text:span text:style-name="T292">Allegato</text:span><text:span text:style-name="T293"><text:s/></text:span><text:span text:style-name="T294">3</text:span><text:span text:style-name="T295">:</text:span><text:span text:style-name="T296"><text:s/></text:span><text:span text:style-name="T297">Fotocopia</text:span><text:span text:style-name="T298"><text:s/></text:span><text:span text:style-name="T299">non</text:span><text:span text:style-name="T300"><text:s/></text:span><text:span text:style-name="T301">autenticata</text:span><text:span text:style-name="T302"><text:s/></text:span><text:span text:style-name="T303">documento</text:span><text:span text:style-name="T304"><text:s/></text:span><text:span text:style-name="T305">d’identità</text:span><text:span text:style-name="T306"><text:s/></text:span><text:span text:style-name="T307">del</text:span><text:span text:style-name="T308"><text:s/></text:span><text:span text:style-name="T309">legale</text:span><text:span text:style-name="T310"><text:s/></text:span><text:span text:style-name="T311">rappresentante</text:span></text:p>
      <text:p text:style-name="P312"/>
      <text:p text:style-name="P313"/>
      <text:p text:style-name="P314"><text:span text:style-name="T315">Il sottoscritto impegna<text:s/></text:span><text:span text:style-name="T316">sé</text:span><text:span text:style-name="T317"><text:s/>stesso e la società rappresentata a<text:s/></text:span><text:span text:style-name="T318">collaborare alla buona riuscita dell'iniziativa, accettando le indicazioni contenute<text:s/></text:span><text:span text:style-name="T319">nell’</text:span><text:span text:style-name="T320">A</text:span><text:span text:style-name="T321">vviso, garantendo il rispetto della normativa sulla privacy e la corretta archiviazione dei dati sensibili.</text:span></text:p>
      <text:p text:style-name="P322"/>
      <text:p text:style-name="P323"><text:span text:style-name="T324">DATA</text:span><text:span text:style-name="T325"><text:s/></text:span><text:span text:style-name="T326"><text:s text:c="3"/></text:span><text:span text:style-name="T327">/</text:span><text:span text:style-name="T328"><text:s text:c="3"/></text:span><text:span text:style-name="T329">/</text:span><text:span text:style-name="T330"><text:s text:c="3"/></text:span></text:p>
      <text:p text:style-name="P331"/>
      <text:p text:style-name="P332"/>
      <text:p text:style-name="P333"><text:span text:style-name="T334">TIMBRO</text:span><text:span text:style-name="T335"><text:s/></text:span><text:span text:style-name="T336">E</text:span><text:span text:style-name="T337"><text:s/></text:span><text:span text:style-name="T338">FIRMA</text:span></text:p>
      <text:p text:style-name="P339"><text:span text:style-name="T340">DEL</text:span><text:span text:style-name="T341"><text:s/></text:span><text:span text:style-name="T342">LEGALE</text:span><text:span text:style-name="T343"><text:s/></text:span><text:span text:style-name="T344">RAPPRESENTANTE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hia Caviglioni</meta:initial-creator>
    <dc:creator>Comune Fiorenzuola d'Arda</dc:creator>
    <meta:creation-date>2025-01-13T12:32:00Z</meta:creation-date>
    <dc:date>2025-01-13T12:33:00Z</dc:date>
    <meta:print-date>2025-01-13T12:31:00Z</meta:print-date>
    <meta:template xlink:href="Normal" xlink:type="simple"/>
    <meta:editing-cycles>3</meta:editing-cycles>
    <meta:editing-duration>PT180S</meta:editing-duration>
    <meta:document-statistic meta:page-count="3" meta:paragraph-count="10" meta:word-count="763" meta:character-count="5103" meta:row-count="36" meta:non-whitespace-character-count="4350"/>
  </office:meta>
</office:document-meta>
</file>